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400 en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V-2020-2199 voor een omgevingsvergunning : het plaatsen van een gezamenlijke dakkapel, op locatie Kuipersdijk 400 en 4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3.94 469534.22</meta:user-defined>
    <meta:user-defined meta:name="OVERHEID.EPSG28992/DC.spatial">258052.44 469525.52</meta:user-defined>
    <meta:user-defined meta:name="DC.title">Kennisgeving besluit op aanvraag omgevingsvergunning  Kuipersdijk 400 en 402</meta:user-defined>
    <meta:user-defined meta:name="OVERHEID.PostcodeHuisnummer/OVERHEIDop.postcodeHuisnummer">7541WK 400</meta:user-defined>
    <meta:user-defined meta:name="OVERHEID.PostcodeHuisnummer/OVERHEIDop.postcodeHuisnummer">7541WK 402</meta:user-defined>
    <meta:user-defined meta:name="OVERHEIDop.straatnaam">Kuipersdijk</meta:user-defined>
    <meta:user-defined meta:name="OVERHEIDop.straatnaam">Kuipersdijk</meta:user-defined>
    <meta:user-defined meta:name="OVERHEIDop.woonplaats">Enschede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73</meta:user-defined>
    <meta:user-defined meta:name="OVERHEIDop.GmbID/DC.identifier">gmb-2020-155873</meta:user-defined>
    <meta:user-defined meta:name="OVERHEIDop.versieInformatie"/>
  </office:meta>
</office:document-meta>
</file>