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iphorsterstraat 10 in Toldijk, het saneren van asbest van een ligboxenstal en van een schuur</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Bronckhorst een melding ontvangen voor het saneren van asbest van een ligboxenstal en van een schuur aan de Schiphorsterstraat 10 in Toldijk. De melding is geregistreerd onder kenmerk 1876471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86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6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6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59 451334</meta:user-defined>
    <meta:user-defined meta:name="DC.title">sloopmelding: Schiphorsterstraat 10 in Toldijk, het saneren van asbest van een ligboxenstal en van een schuur</meta:user-defined>
    <meta:user-defined meta:name="OVERHEID.PostcodeHuisnummer/OVERHEIDop.postcodeHuisnummer">7227NG 10</meta:user-defined>
    <meta:user-defined meta:name="OVERHEIDop.straatnaam">Schiphorsterstraat</meta:user-defined>
    <meta:user-defined meta:name="OVERHEIDop.woonplaats">Toldijk</meta:user-defined>
    <meta:user-defined meta:name="DCTERMS.W3CDTF/DCTERMS.available">2020-06-19</meta:user-defined>
    <meta:user-defined meta:name="OVERHEIDop.externeBijlage">Aanvraagformulier (publiceerbare versie)|exb-2020-32024</meta:user-defined>
    <meta:user-defined meta:name="DCTERMS.W3CDTF/OVERHEIDop.jaargang">2020</meta:user-defined>
    <meta:user-defined meta:name="OVERHEIDop.publicationIssue">155863</meta:user-defined>
    <meta:user-defined meta:name="OVERHEIDop.GmbID/DC.identifier">gmb-2020-155863</meta:user-defined>
    <meta:user-defined meta:name="OVERHEIDop.versieInformatie"/>
  </office:meta>
</office:document-meta>
</file>