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mmersweg</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vellen van 1 beuk (noodkap), op locatie Demmersweg. De aanvraag is geregistreerd onder zaaknummer V-2020-33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6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6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84 474264</meta:user-defined>
    <meta:user-defined meta:name="DC.title">Kennisgeving ontvangst aanvraag omgevingsvergunning  Demmersweg</meta:user-defined>
    <meta:user-defined meta:name="OVERHEID.PostcodeHuisnummer/OVERHEIDop.postcodeHuisnummer">7524DR 15</meta:user-defined>
    <meta:user-defined meta:name="OVERHEIDop.straatnaam">Demmersw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60</meta:user-defined>
    <meta:user-defined meta:name="OVERHEIDop.GmbID/DC.identifier">gmb-2020-155860</meta:user-defined>
    <meta:user-defined meta:name="OVERHEIDop.versieInformatie"/>
  </office:meta>
</office:document-meta>
</file>