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2599 voor een omgevingsvergunning : het verbouwen van een schuur tot een tijdelijke woning, op locatie Zuidkampweg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5.22 474335.21</meta:user-defined>
    <meta:user-defined meta:name="DC.title">Kennisgeving besluit op aanvraag omgevingsvergunning  Zuidkampweg 36</meta:user-defined>
    <meta:user-defined meta:name="OVERHEID.PostcodeHuisnummer/OVERHEIDop.postcodeHuisnummer">7524NC 36</meta:user-defined>
    <meta:user-defined meta:name="OVERHEIDop.straatnaam">Zuidkamp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58</meta:user-defined>
    <meta:user-defined meta:name="OVERHEIDop.GmbID/DC.identifier">gmb-2020-155858</meta:user-defined>
    <meta:user-defined meta:name="OVERHEIDop.versieInformatie"/>
  </office:meta>
</office:document-meta>
</file>