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 en horecavergunning Damlaan 44 Leidschendam Veur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juni 2020 is v.o.f. Alles naar wens een drank- en horecavergunning verleend voor Damlaan 44 in Leidschendam (Veurtheater).</text:p>
            <text:p text:style-name="common-al">
            <text:span text:style-name="nadrukvet">Datum bekendmaking besluit: </text:span>17 juni 2020</text:p>
            <text:p text:style-name="common-al">
            <text:span text:style-name="nadrukvet">Ons kenmerk: </text:span>62256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85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5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22.46 455373.69</meta:user-defined>
    <meta:user-defined meta:name="DC.title">Verleende drank en horecavergunning Damlaan 44 Leidschendam Veurtheater</meta:user-defined>
    <meta:user-defined meta:name="OVERHEID.PostcodeHuisnummer/OVERHEIDop.postcodeHuisnummer">2265AP 44</meta:user-defined>
    <meta:user-defined meta:name="OVERHEIDop.straatnaam">Damlaan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55</meta:user-defined>
    <meta:user-defined meta:name="OVERHEIDop.GmbID/DC.identifier">gmb-2020-155855</meta:user-defined>
    <meta:user-defined meta:name="OVERHEIDop.versieInformatie"/>
  </office:meta>
</office:document-meta>
</file>