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t.h.v. nummer 39 (perceel D688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ni 2020:</text:p>
            <text:p text:style-name="common-al">- <text:span text:style-name="nadrukvet">Dommeloord t.h.v. nummer 39 (perceel D6888):</text:span> het rooien van een catalpa (herplant van een smalkronige stadsiep)</text:p>
            <text:p text:style-name="common-al"/>
            <text:p text:style-name="common-al">Omgevingsvergunning regulier RV202014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85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5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5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6</meta:user-defined>
    <meta:user-defined meta:name="DCTERMS.abstract">Verleende omgevingsvergunning Dommeloord t.h.v. nummer 39 (perceel D6888), het rooien van een catalpa (herplant van een smalkronige stadsiep).</meta:user-defined>
    <dc:language>nl</dc:language>
    <meta:user-defined meta:name="OVERHEID.EPSG28992/DC.spatial">151574 399417</meta:user-defined>
    <meta:user-defined meta:name="DC.title">Verleende omgevingsvergunning Dommeloord t.h.v. nummer 39 (perceel D6888) te Boxtel</meta:user-defined>
    <meta:user-defined meta:name="OVERHEID.PostcodeHuisnummer/OVERHEIDop.postcodeHuisnummer">5283LL 39</meta:user-defined>
    <meta:user-defined meta:name="OVERHEIDop.straatnaam">Dommeloord</meta:user-defined>
    <meta:user-defined meta:name="OVERHEIDop.woonplaats">Boxte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54</meta:user-defined>
    <meta:user-defined meta:name="OVERHEIDop.GmbID/DC.identifier">gmb-2020-155854</meta:user-defined>
    <meta:user-defined meta:name="OVERHEIDop.versieInformatie"/>
  </office:meta>
</office:document-meta>
</file>