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aakweg ('t Vaneker kavel 94)</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 het vellen van 9 eiken, op locatie De Braakweg ('t Vaneker kavel 94). De aanvraag is geregistreerd onder zaaknummer V-2020-323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85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5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5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85 474696</meta:user-defined>
    <meta:user-defined meta:name="DC.title">Kennisgeving ontvangst aanvraag omgevingsvergunning  De Braakweg ('t Vaneker kavel 94)</meta:user-defined>
    <meta:user-defined meta:name="OVERHEID.PostcodeHuisnummer/OVERHEIDop.postcodeHuisnummer">7524PH 150</meta:user-defined>
    <meta:user-defined meta:name="OVERHEIDop.straatnaam">De Braakweg</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5850</meta:user-defined>
    <meta:user-defined meta:name="OVERHEIDop.GmbID/DC.identifier">gmb-2020-155850</meta:user-defined>
    <meta:user-defined meta:name="OVERHEIDop.versieInformatie"/>
  </office:meta>
</office:document-meta>
</file>