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Wolbert 19</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 het vergroten van een bedrijfspand, op locatie Het Wolbert 19. De aanvraag is geregistreerd onder zaaknummer V-2020-33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84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4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4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97 471323</meta:user-defined>
    <meta:user-defined meta:name="DC.title">Kennisgeving ontvangst aanvraag omgevingsvergunning  Het Wolbert 19</meta:user-defined>
    <meta:user-defined meta:name="OVERHEID.PostcodeHuisnummer/OVERHEIDop.postcodeHuisnummer">7547RA 19</meta:user-defined>
    <meta:user-defined meta:name="OVERHEIDop.straatnaam">Het Wolbert</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5848</meta:user-defined>
    <meta:user-defined meta:name="OVERHEIDop.GmbID/DC.identifier">gmb-2020-155848</meta:user-defined>
    <meta:user-defined meta:name="OVERHEIDop.versieInformatie"/>
  </office:meta>
</office:document-meta>
</file>