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757</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 het vellen van 1 berk, op locatie Gronausestraat 757. De aanvraag is geregistreerd onder zaaknummer V-2020-33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906 471033</meta:user-defined>
    <meta:user-defined meta:name="DC.title">Kennisgeving ontvangst aanvraag omgevingsvergunning  Gronausestraat 757</meta:user-defined>
    <meta:user-defined meta:name="OVERHEID.PostcodeHuisnummer/OVERHEIDop.postcodeHuisnummer">7534AC 757</meta:user-defined>
    <meta:user-defined meta:name="OVERHEIDop.straatnaam">Gronause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46</meta:user-defined>
    <meta:user-defined meta:name="OVERHEIDop.GmbID/DC.identifier">gmb-2020-155846</meta:user-defined>
    <meta:user-defined meta:name="OVERHEIDop.versieInformatie"/>
  </office:meta>
</office:document-meta>
</file>