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19-04434 Koepelhal Spoorzone te Tilburg, 2020 0122 en 0123-B-TOP Dutch Market en TOP Wintercantus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evenementenvergunning betreft een introductieweek voor studenten op 22 januari van 13.00 tot 17.30 uur en 23 januari van 19.00 tot 23.00 uur. </text:p>
            <text:p text:style-name="common-al"/>
            <text:p text:style-name="common-al">Opbouw: 22 januari 2020 van 9:00 tot en met 23:00 uur.</text:p>
            <text:p text:style-name="common-al">Opbouw: 23 januari 2020 van 7:00 tot en met 20:00 uur.</text:p>
            <text:p text:style-name="common-al">Afbouw: 23 januari 2020 van 23:00 tot en met 4:00 uur.</text:p>
            <text:p text:style-name="common-al">Afbouw: 24 januari 2020 van 7:00 tot en met 20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4434 - B - Koepelhal Spoorzone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584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84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84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12 397058</meta:user-defined>
    <meta:user-defined meta:name="DC.title">Tilburg, toegekend Evenementeninrichting aanvragen Z-HZ_EVE-2019-04434 Koepelhal Spoorzone te Tilburg, 2020 0122 en 0123-B-TOP Dutch Market en TOP Wintercantus, verzonden</meta:user-defined>
    <meta:user-defined meta:name="OVERHEID.PostcodeHuisnummer/OVERHEIDop.postcodeHuisnummer">5041RS 1703</meta:user-defined>
    <meta:user-defined meta:name="OVERHEIDop.straatnaam">Burgemeester Brokxlaan</meta:user-defined>
    <meta:user-defined meta:name="OVERHEIDop.woonplaats">Tilburg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584</meta:user-defined>
    <meta:user-defined meta:name="OVERHEIDop.GmbID/DC.identifier">gmb-2020-15584</meta:user-defined>
    <meta:user-defined meta:name="OVERHEIDop.versieInformatie"/>
  </office:meta>
</office:document-meta>
</file>