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Kotmanlaan, t.h.v. nr. 51-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0 heeft de gemeente een melding ontvangen voor activiteiten waarvoor geen vergunningplicht geldt op locatie Kotmanlaan, t.h.v. nr. 51-81. Het betreft het kappen van 1 es. De melding is geregistreerd onder zaaknummer V-2020-335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583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83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83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184 469388.24</meta:user-defined>
    <meta:user-defined meta:name="DC.title">Kennisgeving ontvangst melding kappen  Kotmanlaan, t.h.v. nr. 51-81</meta:user-defined>
    <meta:user-defined meta:name="OVERHEID.PostcodeHuisnummer/OVERHEIDop.postcodeHuisnummer">7543BX 37</meta:user-defined>
    <meta:user-defined meta:name="OVERHEIDop.straatnaam">Kotmanlaan</meta:user-defined>
    <meta:user-defined meta:name="OVERHEIDop.woonplaats">Ensched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5838</meta:user-defined>
    <meta:user-defined meta:name="OVERHEIDop.GmbID/DC.identifier">gmb-2020-155838</meta:user-defined>
    <meta:user-defined meta:name="OVERHEIDop.versieInformatie"/>
  </office:meta>
</office:document-meta>
</file>