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iemensstraat 28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3124 voor een instemmingsbesluit kabels en leidingen : het aanleggen van C9 kabels t.b.v. huisaansluiting, op locatie Siemensstraat 28 e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6.2 471719.25</meta:user-defined>
    <meta:user-defined meta:name="DC.title">Kennisgeving besluit op aanvraag instemmingsbesluit kabels en leidingen  Siemensstraat 28 en 30</meta:user-defined>
    <meta:user-defined meta:name="OVERHEID.PostcodeHuisnummer/OVERHEIDop.postcodeHuisnummer">7533BB 30</meta:user-defined>
    <meta:user-defined meta:name="OVERHEIDop.straatnaam">Siemens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37</meta:user-defined>
    <meta:user-defined meta:name="OVERHEIDop.GmbID/DC.identifier">gmb-2020-155837</meta:user-defined>
    <meta:user-defined meta:name="OVERHEIDop.versieInformatie"/>
  </office:meta>
</office:document-meta>
</file>