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uregioweg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V-2020-3066 voor een instemmingsbesluit kabels en leidingen : het aanleggen van glasvezelkabel, op locatie Euregioweg 2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8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492 471923</meta:user-defined>
    <meta:user-defined meta:name="DC.title">Kennisgeving besluit op aanvraag instemmingsbesluit kabels en leidingen  Euregioweg 231</meta:user-defined>
    <meta:user-defined meta:name="OVERHEID.PostcodeHuisnummer/OVERHEIDop.postcodeHuisnummer">7532SM 231</meta:user-defined>
    <meta:user-defined meta:name="OVERHEIDop.straatnaam">Euregioweg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836</meta:user-defined>
    <meta:user-defined meta:name="OVERHEIDop.GmbID/DC.identifier">gmb-2020-155836</meta:user-defined>
    <meta:user-defined meta:name="OVERHEIDop.versieInformatie"/>
  </office:meta>
</office:document-meta>
</file>