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ölminkkamp 40 (sportpark 't Spolmink)</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 het vellen van 3 berken en het plaatsen van 1 ballenvanger, op locatie Spölminkkamp 40 (sportpark 't Spolmink). De aanvraag is geregistreerd onder zaaknummer V-2020-3280.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84 474613</meta:user-defined>
    <meta:user-defined meta:name="DC.title">Kennisgeving ontvangst aanvraag omgevingsvergunning  Spölminkkamp 40 (sportpark 't Spolmink)</meta:user-defined>
    <meta:user-defined meta:name="OVERHEID.PostcodeHuisnummer/OVERHEIDop.postcodeHuisnummer">7524DV 40</meta:user-defined>
    <meta:user-defined meta:name="OVERHEIDop.straatnaam">Sp??lminkkamp</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35</meta:user-defined>
    <meta:user-defined meta:name="OVERHEIDop.GmbID/DC.identifier">gmb-2020-155835</meta:user-defined>
    <meta:user-defined meta:name="OVERHEIDop.versieInformatie"/>
  </office:meta>
</office:document-meta>
</file>