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nundatiedok 3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nundatiedok 34 te Nieuwegein</text:p>
            <text:p text:style-name="common-al">
            <text:span text:style-name="nadrukcur">Omschrijving: </text:span>het versmallen van de bestaande inrit en het plaatsen van een hekwerk(inclusief schuifpoort) bij nieuwe inrit</text:p>
            <text:p text:style-name="common-al">
            <text:span text:style-name="nadrukcur">Kenmerk: </text:span>828618</text:p>
            <text:p text:style-name="common-al">
            <text:span text:style-name="nadrukcur">Datum verzending: </text:span>16 jun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5811</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11</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11</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845.26 448239.28</meta:user-defined>
    <meta:user-defined meta:name="DC.title">Kennisgeving besluit op aanvraag omgevingsvergunning Inundatiedok 34 te Nieuwegein</meta:user-defined>
    <meta:user-defined meta:name="OVERHEID.PostcodeHuisnummer/OVERHEIDop.postcodeHuisnummer">3439JJ 34</meta:user-defined>
    <meta:user-defined meta:name="OVERHEIDop.straatnaam">Inundatiedok</meta:user-defined>
    <meta:user-defined meta:name="OVERHEIDop.woonplaats">Nieuwegein</meta:user-defined>
    <meta:user-defined meta:name="DCTERMS.W3CDTF/DCTERMS.available">2020-06-19</meta:user-defined>
    <meta:user-defined meta:name="DCTERMS.W3CDTF/OVERHEIDop.jaargang">2020</meta:user-defined>
    <meta:user-defined meta:name="OVERHEIDop.publicationIssue">155811</meta:user-defined>
    <meta:user-defined meta:name="OVERHEIDop.GmbID/DC.identifier">gmb-2020-155811</meta:user-defined>
    <meta:user-defined meta:name="OVERHEIDop.versieInformatie"/>
  </office:meta>
</office:document-meta>
</file>