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antje van Van Iperen t.o. nrs 23 t/m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OV-2020-0200 voor een omgevingsvergunning op locatie Laantje van Van Iperen t.o. nrs 23 t/m 35 in Leerdam. De vergunning is verleend. Het besluit betreft het kappen van 7 bomen tbv nieuw te bouwen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80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38.84 432788.02</meta:user-defined>
    <meta:user-defined meta:name="DC.title">Kennisgeving besluit op aanvraag omgevingsvergunning Laantje van Van Iperen t.o. nrs 23 t/m 35 in Leerdam</meta:user-defined>
    <meta:user-defined meta:name="OVERHEID.PostcodeHuisnummer/OVERHEIDop.postcodeHuisnummer">4142GD 10</meta:user-defined>
    <meta:user-defined meta:name="OVERHEIDop.straatnaam">Binnenhof</meta:user-defined>
    <meta:user-defined meta:name="OVERHEIDop.woonplaats">Leer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09</meta:user-defined>
    <meta:user-defined meta:name="OVERHEIDop.GmbID/DC.identifier">gmb-2020-155809</meta:user-defined>
    <meta:user-defined meta:name="OVERHEIDop.versieInformatie"/>
  </office:meta>
</office:document-meta>
</file>