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aanwijzing griffier en plaatsvervangend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, gelet op artikel 107 van de Gemeentewet zoals dit luidt vanaf 1 januari 2020, heeft op 16 december 2019 besloten om per 1 januari 2020</text:p>
            <text:p text:style-name="common-al">1 de heer P.P. Moors aan te wijzen als griffier van de raad van de gemeente Beesel, en </text:p>
            <text:p text:style-name="common-al">2. mevrouw P. Denessen aan te wijzen als plaatsvervangend griffier. </text:p>
            <text:p text:style-name="last-al">Deze aanwijzingen eindigen van rechtswege met ingang van de datum dat de uitoefening van deze functie geen onderdeel meer uitmaakt van de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5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echt | Organisatie en beleid</meta:user-defined>
    <meta:user-defined meta:name="DC.source">artikel 107 van de Gemeentewet]|[1.0:c:BWBR0005416&amp;artikel=107&amp;g=2020-01-01</meta:user-defined>
    <dc:language>nl</dc:language>
    <meta:user-defined meta:name="OVERHEID.Gemeente/DC.spatial">Beesel</meta:user-defined>
    <meta:user-defined meta:name="DC.title">Gemeente Beesel -  aanwijzing griffier en plaatsvervangend griffi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79</meta:user-defined>
    <meta:user-defined meta:name="OVERHEIDop.GmbID/DC.identifier">gmb-2020-15579</meta:user-defined>
    <meta:user-defined meta:name="OVERHEIDop.versieInformatie"/>
  </office:meta>
</office:document-meta>
</file>