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4">
      <text:list-level-style-bullet text:bullet-char="." text:level="1">
        <style:list-level-properties text:min-label-width="10mm"/>
      </text:list-level-style-bullet>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Rotterdam-Rijnmond en derhalve inmiddels ook al inwerking getreden.]</text:p>
            <text:p text:style-name="al"/>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gehoord de beraadslagingen van het regionaal beleidsteam (RBT) van 26 mei en 29 mei 2020 , gehoord hebbende het Algemeen Bestuur van de Veiligheidsregio Rotterdam-Rijnmond van </text:p>
            <text:p text:style-name="al">27 me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span text:style-name="nadrukondlijn">https://www.rijksoverheid.nl/onderwerpen/coronavirus-covid-19/veelgestelde-vragen-over-coronavirus-en-kinderopvang/cruciale-beroepen;</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14">
                  <text:number>-</text:number>
                  <text:p text:style-name="al">
                  <text:span text:style-name="nadrukcur">sauna’s</text:span>: sauna’s en andere vormen van wellness zoals Turkse stoombaden, hamams, beauty farms, thermale baden, badhuizen en spa’s;</text:p>
                </text:list-item>
                <text:list-item text:style-override="id1-3-2-2-1-3-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6">
                  <text:number>-</text:number>
                  <text:p text:style-name="al">
                  <text:span text:style-name="nadrukcur">sekswerker</text:span>: persoon die zich beschikbaar stelt tot het verrichten van seksuele handelingen met een ander tegen betaling;</text:p>
                </text:list-item>
                <text:list-item text:style-override="id1-3-2-2-1-3-3-17">
                  <text:number>-</text:number>
                  <text:p text:style-name="al">
                  <text:span text:style-name="nadrukcur">sport- en fitnessgelegenheden</text:span>: sportaccommodaties en sportinrichtingen, waaronder zwembaden, sporthallen en sportvelden;</text:p>
                </text:list-item>
                <text:list-item text:style-override="id1-3-2-2-1-3-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9">
                  <text:number>-</text:number>
                  <text:p text:style-name="al">
                  <text:span text:style-name="nadrukcur">voorzitter</text:span>: voorzitter van de Veiligheidsregio Rotterdam-Rijnmo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 </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
                    </text:list-item>
                    <text:list-item text:style-override="id1-3-2-2-2-7-3-2-3-4">
                      <text:number>.</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e huishouding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5b.</text:span> Verbod recreatief nachtverblijf </text:p>
              <text:list text:style-name="id1-3-2-2-2-14-2">
                <text:list-item text:style-override="id1-3-2-2-2-14-2">
                  <text:number>1.</text:number>
                  <text:p text:style-name="al">Het is verboden om recreatief nachtverblijf aan te bieden op recreatieparken, vakantieparken, kampeerterreinen, in jachthavens en op het strand.</text:p>
                </text:list-item>
                <text:list-item text:style-override="id1-3-2-2-2-14-3">
                  <text:number>2.</text:number>
                  <text:p text:style-name="al">Dit verbod geldt niet voor:</text:p>
                  <text:list text:style-name="id1-3-2-2-2-14-3-3">
                    <text:list-item text:style-override="id1-3-2-2-2-14-3-3-1">
                      <text:number>a.</text:number>
                      <text:p text:style-name="al">het aanbieden van recreatief nachtverblijf in de vorm van vaste standplaatsen;</text:p>
                    </text:list-item>
                    <text:list-item text:style-override="id1-3-2-2-2-14-3-3-2">
                      <text:number>b.</text:number>
                      <text:p text:style-name="al">het aanbieden van nachtverblijf aan seizoenarbeiders</text:p>
                    </text:list-item>
                    <text:list-item text:style-override="id1-3-2-2-2-14-3-3-3">
                      <text:number>c.</text:number>
                      <text:p text:style-name="al">tijdelijke bewoning anders dan ten behoeve van recreatief verblijf.</text:p>
                    </text:list-item>
                  </text:list>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 en</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 </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al">
                <text:span text:style-name="nadrukvet">Artikel 2.7. Verboden openstelling onderwijsinstellingen</text:span>
              </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4-3">
                      <text:number>3.</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www.rijnmondveilig.nl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Rotterdam-Rijnmo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en de Noodverordening COVID-19 Veiligheidsregio Rotterdam-Rijnmon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Rotterdam-Rijnmond van 1 juni 2020.</text:p>
            </text:section>
            <text:p text:style-name="hoofdstuk_bottom"/>
          </text:section>
        </text:section>
        <text:section text:name="regeling-sluiting_id1-3-2-3" text:style-name="regeling-sluiting">
          <text:section text:name="ondertekening_id1-3-2-3-1">
            <text:p><text:span text:style-name="functie">Vastgesteld op 29 mei 2020 te Rotterdam om 17.00 uur</text:span></text:p>
            <text:p><text:span text:style-name="functie">De voorzitter van de Veiligheidsregio Rotterdam-Rijnmond</text:span></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5.b Verbod recreatief nachtverblijf</text:span>
        </text:p>
          <text:p text:style-name="al">Het nachtverblijf op recreatieparken, campings/kampeerterreinen, op het strand en in de jachthavens e.d. wordt weer toegestaan voor bezitters van boten, jachten, tweede woningen, vaste huisjes e.d. en vaste standplaatsen (een huisje/standplaats die voor het gehele recreatieseizoen aan dezelfde gebruiker(s)verhuurd wordt of in eigendom is). De vaste plekken dienen wel voorzien te zijn van eigen sanitair. </text:p>
          <text:p text:style-name="al"/>
          <text:p text:style-name="al">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text:p>
          <text:p text:style-name="al"/>
          <text:p text:style-name="al">Het (tijdelijk te huur) aanbieden van recreatief nachtverblijf op recreatieparken, op het strand, in jachthavens en alle vormen van kampeerterreinen, waaronder dus bijvoorbeeld ook minicampings en kamperen bij de boer blijft (vooralsnog) verboden. In overleg met de burgemeesters van de recreatiegemeenten kan de voorzitter van de veiligheidsregio aanwijzingsbesluiten vaststellen voor de tijdelijke verhuur van recreatief nachtverblijf met eigen sanitaire voorzieningen.</text:p>
          <text:p text:style-name="al"/>
          <text:p text:style-name="al">De aanleiding van het verbod op (tijdelijke) verhuur is de extra toestroom van toeristen in de regio Rotterdam-Rijnmond, die we vanuit medische dekkingsgraad/voorzieningen minder goed inzichtelijk kunnen maken. Voor vaste standplaatsen/seizoensplaatsen kan er gedegen rekening gehouden worden met het aantal te verwachten mensen en kan er opgeschaald worden indien noodzakelijk. </text:p>
          <text:p text:style-name="al"/>
          <text:p text:style-name="al">De voorzitter monitort voortdurend of deze noodverordening voldoende is om de toestroom van toeristen te beperken en de zorgcontinuïteit te borgen. </text:p>
          <text:p text:style-name="al"/>
          <text:p text:style-name="al">Het aanbieden van een vaste standplaats (een standplaats die voor het gehele recreatieseizoen aan dezelfde gebruiker(s) verhuurd wordt of in eigendom is) is toegestaan. Onder het aanbieden van een vaste standplaats wordt ook het aanbieden van vaste huisjes e.d. op een recreatiepark of kampeerterrein aan dezelfde gebruiker(s) voor het gehele seizoen verstaan. Daarnaast is een aantal andere vormen van het aanbieden van recreatief nachtverblijf in het tweede lid uitgezonderd van het verbod. 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text:a xlink:href="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577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idderkerk</meta:user-defined>
    <meta:user-defined meta:name="OVERHEID.Informatietype/DC.type">officiële publicatie</meta:user-defined>
    <meta:user-defined meta:name="OVERHEIDgvop.Informatietype/DC.type">Overige overheidsinformatie</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dc:language>nl</dc:language>
    <meta:user-defined meta:name="OVERHEID.Gemeente/DC.spatial">Ridderkerk</meta:user-defined>
    <meta:user-defined meta:name="DC.title">Noodverordening van de voorzitter van de Veiligheidsregio Rotterdam-Rijnmond houdende voorschriften ter voorkoming van verdere verspreiding van het coronavirus/COVID-19 (Noodverordening COVID-19 Veiligheidsregio Rotterdam-Rijnmond 1 juni 2020)</meta:user-defined>
    <meta:user-defined meta:name="DCTERMS.W3CDTF/DCTERMS.available">2020-06-19</meta:user-defined>
    <meta:user-defined meta:name="DCTERMS.W3CDTF/OVERHEIDop.jaargang">2020</meta:user-defined>
    <meta:user-defined meta:name="OVERHEIDop.publicationIssue">155770</meta:user-defined>
    <meta:user-defined meta:name="OVERHEIDop.GmbID/DC.identifier">gmb-2020-155770</meta:user-defined>
    <meta:user-defined meta:name="OVERHEIDop.versieInformatie"/>
  </office:meta>
</office:document-meta>
</file>