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daal 39 te Maastricht. Kennisgeving nieuwe aanvraag omgevingsvergunning, het realiseren van een uitbrei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30WB</text:p>
            <text:p text:style-name="common-al">
            <text:span text:style-name="nadrukvet">Meendaal 39 te Maastricht</text:span>
          </text:p>
            <text:p text:style-name="common-al">
            <text:span text:style-name="nadrukvet">het realiseren van een uitbreiding van de woning</text:span>
          </text:p>
            <text:p text:style-name="common-al"/>
            <text:p text:style-name="common-al">
            <text:span text:style-name="nadrukvet">Datum ontvangst aanvraag:</text:span> 17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76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6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6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63.54 315113.76</meta:user-defined>
    <meta:user-defined meta:name="DC.title">Meendaal 39 te Maastricht. Kennisgeving nieuwe aanvraag omgevingsvergunning, het realiseren van een uitbreiding van de woning</meta:user-defined>
    <meta:user-defined meta:name="OVERHEID.PostcodeHuisnummer/OVERHEIDop.postcodeHuisnummer">6228GE 39</meta:user-defined>
    <meta:user-defined meta:name="OVERHEIDop.straatnaam">Meendaal</meta:user-defined>
    <meta:user-defined meta:name="OVERHEIDop.woonplaats">Maastrich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762</meta:user-defined>
    <meta:user-defined meta:name="OVERHEIDop.GmbID/DC.identifier">gmb-2020-155762</meta:user-defined>
    <meta:user-defined meta:name="OVERHEIDop.versieInformatie"/>
  </office:meta>
</office:document-meta>
</file>