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tuinhuisje Vlissingsestraat 27 (K) tuin 14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Uitbreiden van het tuinhuisje op de locatie Vlissingsestraat 27 (K) volkstuincomplex “Levenslust” tuin 146 in Vlissingen (17-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575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5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Uitbreiden tuinhuisje Vlissingsestraat 27 (K) tuin 146</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6-19</meta:user-defined>
    <meta:user-defined meta:name="DCTERMS.W3CDTF/OVERHEIDop.jaargang">2020</meta:user-defined>
    <meta:user-defined meta:name="OVERHEIDop.publicationIssue">155758</meta:user-defined>
    <meta:user-defined meta:name="OVERHEIDop.GmbID/DC.identifier">gmb-2020-155758</meta:user-defined>
    <meta:user-defined meta:name="OVERHEIDop.versieInformatie"/>
  </office:meta>
</office:document-meta>
</file>