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horecagelegenheid McDonald's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vergunning verleend voor een tijdelijke terrasverruiming i.v.m. de Corona problematiek ten behoeve van de navolgende horecagelegenheid:</text:p>
            <text:p text:style-name="common-al">McDonald's (McSomel Bussum B.V.) </text:p>
            <text:p text:style-name="common-al">Veerplein 1</text:p>
            <text:p text:style-name="common-al">1404 DA Bussum</text:p>
            <text:p text:style-name="common-al">(verzonden op 16 jun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17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75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5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5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56.165 476428.085</meta:user-defined>
    <meta:user-defined meta:name="DC.title">Verleende APV vergunning voor een tijdelijke terrasverruiming ten behoeve van horecagelegenheid McDonald's te Bussum</meta:user-defined>
    <meta:user-defined meta:name="OVERHEID.PostcodeHuisnummer/OVERHEIDop.postcodeHuisnummer">1404DA 1</meta:user-defined>
    <meta:user-defined meta:name="OVERHEIDop.straatnaam">Veerplein</meta:user-defined>
    <meta:user-defined meta:name="OVERHEIDop.woonplaats">Bussum</meta:user-defined>
    <meta:user-defined meta:name="DCTERMS.W3CDTF/DCTERMS.available">2020-06-19</meta:user-defined>
    <meta:user-defined meta:name="DCTERMS.W3CDTF/OVERHEIDop.jaargang">2020</meta:user-defined>
    <meta:user-defined meta:name="OVERHEIDop.publicationIssue">155751</meta:user-defined>
    <meta:user-defined meta:name="OVERHEIDop.GmbID/DC.identifier">gmb-2020-155751</meta:user-defined>
    <meta:user-defined meta:name="OVERHEIDop.versieInformatie"/>
  </office:meta>
</office:document-meta>
</file>