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badkamer, Vosmaerstraat 6 (zaaknummer: Z2020-000075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smaerstraat 6 </text:span>
            <text:span text:style-name="nadrukvet">–</text:span> ontvangen 16 juni 2020 voor het uitbouwen van de badkamer (1e verdieping) aan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74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4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4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8.919 503106.148</meta:user-defined>
    <meta:user-defined meta:name="DC.title">Aanvraag Omgevingsvergunning, uitbouwen badkamer, Vosmaerstraat 6 (zaaknummer: Z2020-00007501)</meta:user-defined>
    <meta:user-defined meta:name="OVERHEID.PostcodeHuisnummer/OVERHEIDop.postcodeHuisnummer">8023DC 6</meta:user-defined>
    <meta:user-defined meta:name="OVERHEIDop.straatnaam">Vosmaerstraat</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742</meta:user-defined>
    <meta:user-defined meta:name="OVERHEIDop.GmbID/DC.identifier">gmb-2020-155742</meta:user-defined>
    <meta:user-defined meta:name="OVERHEIDop.versieInformatie"/>
  </office:meta>
</office:document-meta>
</file>