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een dakopbouw op de tweede verdieping, veranda in de achtertuin, zonnepanelen op dakconstructie en voorgevel van een woning, Adelboldstraat 15 te Utrecht,  HZ_WABO-20-07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elboldstraat 15 te Utrecht</text:p>
            <text:p text:style-name="common-al">HZ_WABO-20-07874</text:p>
            <text:p text:style-name="common-al">Toelichting: het legaliseren van een dakopbouw op de tweede verdieping, veranda in de achtertuin, zonnepanelen op dakconstructie en voorgevel van een woning</text:p>
            <text:p text:style-name="common-al">Datum besluit: 12 juni 2020</text:p>
            <text:p text:style-name="common-al">Startdatum bezwaartermijn: 16 juni 2020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73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3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3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08.25 458036.93</meta:user-defined>
    <meta:user-defined meta:name="DC.title">Afgehandelde omgevingsvergunning, het legaliseren van een dakopbouw op de tweede verdieping, veranda in de achtertuin, zonnepanelen op dakconstructie en voorgevel van een woning, Adelboldstraat 15 te Utrecht,  HZ_WABO-20-07874</meta:user-defined>
    <meta:user-defined meta:name="OVERHEID.PostcodeHuisnummer/OVERHEIDop.postcodeHuisnummer">3553SH 15</meta:user-defined>
    <meta:user-defined meta:name="OVERHEIDop.straatnaam">Adelboldstraat</meta:user-defined>
    <meta:user-defined meta:name="OVERHEIDop.woonplaats">Utrecht</meta:user-defined>
    <meta:user-defined meta:name="DCTERMS.W3CDTF/DCTERMS.available">2020-06-19</meta:user-defined>
    <meta:user-defined meta:name="OVERHEIDop.externeBijlage">Besluit omgevingsvergunning publiceerbaar|exb-2020-31979</meta:user-defined>
    <meta:user-defined meta:name="DCTERMS.W3CDTF/OVERHEIDop.jaargang">2020</meta:user-defined>
    <meta:user-defined meta:name="OVERHEIDop.publicationIssue">155737</meta:user-defined>
    <meta:user-defined meta:name="OVERHEIDop.GmbID/DC.identifier">gmb-2020-155737</meta:user-defined>
    <meta:user-defined meta:name="OVERHEIDop.versieInformatie"/>
  </office:meta>
</office:document-meta>
</file>