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huis Vlissingsestraat 27 (K) tuin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tuinhuis bij V.T.V. “Levenslust“ op de locatie Vlissingsestraat 27 (K) tuin 58 in Vlissingen (17-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73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tuinhuis Vlissingsestraat 27 (K) tuin 58</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731</meta:user-defined>
    <meta:user-defined meta:name="OVERHEIDop.GmbID/DC.identifier">gmb-2020-155731</meta:user-defined>
    <meta:user-defined meta:name="OVERHEIDop.versieInformatie"/>
  </office:meta>
</office:document-meta>
</file>