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0 eengezinswoningen, Smaragd, Saffier, Opaal en Jade te Roelofarendsveen (AKM01 K 2642) Westend fase 3, W2020/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7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3</meta:user-defined>
    <dc:language>nl</dc:language>
    <meta:user-defined meta:name="OVERHEID.EPSG28992/DC.spatial">102902.177 468344.604</meta:user-defined>
    <meta:user-defined meta:name="OVERHEID.EPSG28992/DC.spatial">102941.881 468357.148</meta:user-defined>
    <meta:user-defined meta:name="OVERHEID.EPSG28992/DC.spatial">103219.063 468440.768</meta:user-defined>
    <meta:user-defined meta:name="OVERHEID.EPSG28992/DC.spatial">103053.44 468413.987</meta:user-defined>
    <meta:user-defined meta:name="DC.title">Kennisgeving ingekomen aanvraag omgevingsvergunning: het bouwen van 30 eengezinswoningen, Smaragd, Saffier, Opaal en Jade te Roelofarendsveen (AKM01 K 2642) Westend fase 3, W2020/153</meta:user-defined>
    <meta:user-defined meta:name="OVERHEID.PostcodeHuisnummer/OVERHEIDop.postcodeHuisnummer">2371LA 10</meta:user-defined>
    <meta:user-defined meta:name="OVERHEID.PostcodeHuisnummer/OVERHEIDop.postcodeHuisnummer">2371LB 6</meta:user-defined>
    <meta:user-defined meta:name="OVERHEID.PostcodeHuisnummer/OVERHEIDop.postcodeHuisnummer">2371KP 13</meta:user-defined>
    <meta:user-defined meta:name="OVERHEID.PostcodeHuisnummer/OVERHEIDop.postcodeHuisnummer">2371KM 11</meta:user-defined>
    <meta:user-defined meta:name="OVERHEIDop.straatnaam">Smaragd</meta:user-defined>
    <meta:user-defined meta:name="OVERHEIDop.straatnaam">Jade</meta:user-defined>
    <meta:user-defined meta:name="OVERHEIDop.straatnaam">Saffier</meta:user-defined>
    <meta:user-defined meta:name="OVERHEIDop.straatnaam">Opaal</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6-19</meta:user-defined>
    <meta:user-defined meta:name="DCTERMS.W3CDTF/OVERHEIDop.jaargang">2020</meta:user-defined>
    <meta:user-defined meta:name="OVERHEIDop.publicationIssue">155729</meta:user-defined>
    <meta:user-defined meta:name="OVERHEIDop.GmbID/DC.identifier">gmb-2020-155729</meta:user-defined>
    <meta:user-defined meta:name="OVERHEIDop.versieInformatie"/>
  </office:meta>
</office:document-meta>
</file>