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glazen uitbouw achterzijde woning, Frankhuizerallee 26 (zaaknummer Z2020-000062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Frankhuizerallee 26 </text:span>– het plaatsen van een glazen uitbouw aan de achterzijde van de woning, verzonden op 16 jun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71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1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1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39.316 504181.88</meta:user-defined>
    <meta:user-defined meta:name="DC.title">Verklaring vergunningvrij project, plaatsen glazen uitbouw achterzijde woning, Frankhuizerallee 26 (zaaknummer Z2020-00006265)</meta:user-defined>
    <meta:user-defined meta:name="OVERHEID.PostcodeHuisnummer/OVERHEIDop.postcodeHuisnummer">8043XA 26</meta:user-defined>
    <meta:user-defined meta:name="OVERHEIDop.straatnaam">Frankhuizerallee</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714</meta:user-defined>
    <meta:user-defined meta:name="OVERHEIDop.GmbID/DC.identifier">gmb-2020-155714</meta:user-defined>
    <meta:user-defined meta:name="OVERHEIDop.versieInformatie"/>
  </office:meta>
</office:document-meta>
</file>