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tijdelijk plaatsen van fietsenrekken op station Naarden-Bussum verlengd tot en met 30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16 (APV) de vergunning voor het tijdelijk plaatsen van fietsenrekken op station Naarden-Bussum verlengd tot en met 30 november 2020. (Verzonden op 16 juni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17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571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1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1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349.469 477013.64</meta:user-defined>
    <meta:user-defined meta:name="DC.title">Verleende APV vergunning voor het tijdelijk plaatsen van fietsenrekken op station Naarden-Bussum verlengd tot en met 30 november 2020</meta:user-defined>
    <meta:user-defined meta:name="OVERHEID.PostcodeHuisnummer/OVERHEIDop.postcodeHuisnummer">1404AN 3</meta:user-defined>
    <meta:user-defined meta:name="OVERHEIDop.straatnaam">Stationsweg</meta:user-defined>
    <meta:user-defined meta:name="OVERHEIDop.woonplaats">Bussum</meta:user-defined>
    <meta:user-defined meta:name="DCTERMS.W3CDTF/DCTERMS.available">2020-06-19</meta:user-defined>
    <meta:user-defined meta:name="DCTERMS.W3CDTF/OVERHEIDop.jaargang">2020</meta:user-defined>
    <meta:user-defined meta:name="OVERHEIDop.publicationIssue">155713</meta:user-defined>
    <meta:user-defined meta:name="OVERHEIDop.GmbID/DC.identifier">gmb-2020-155713</meta:user-defined>
    <meta:user-defined meta:name="OVERHEIDop.versieInformatie"/>
  </office:meta>
</office:document-meta>
</file>