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zoals bedoeld in het Besluit algemene regels voor inrichtingen milieubeheer (Activiteitenbesluit) heeft ontvangen van:</text:p>
            <text:list text:style-name="id1-3-2-1-1-2">
              <text:list-item text:style-override="id1-3-2-1-1-2-1">
                <text:number>-</text:number>
                <text:p text:style-name="al">Planta Groencentrum B.V. voor het adres <text:span text:style-name="nadrukvet">Utrechtseweg 129</text:span><text:span text:style-name="nadrukvet"> in De Bilt</text:span>. De melding heeft betrekking op een bovengrondse propaantank van 2500 L van Primagaz. Deze is buiten gelegen ten noordoosten van de woning op Utrechtseweg 129 en wordt gebruikt ter verwarming van de particuliere woning en voor het gasfornuis. De tank wordt niet bedrijfsmatig gebruikt voor activiteiten van Planta Groencentrum B.V.</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7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1390.81 456868.04</meta:user-defined>
    <meta:user-defined meta:name="DC.title">Wet milieubeheer</meta:user-defined>
    <meta:user-defined meta:name="OVERHEID.PostcodeHuisnummer/OVERHEIDop.postcodeHuisnummer">3732HA 129</meta:user-defined>
    <meta:user-defined meta:name="OVERHEIDop.straatnaam">Utrechtseweg</meta:user-defined>
    <meta:user-defined meta:name="OVERHEIDop.woonplaats">De Bilt</meta:user-defined>
    <meta:user-defined meta:name="DCTERMS.W3CDTF/DCTERMS.available">2020-06-24</meta:user-defined>
    <meta:user-defined meta:name="DCTERMS.W3CDTF/OVERHEIDop.jaargang">2020</meta:user-defined>
    <meta:user-defined meta:name="OVERHEIDop.publicationIssue">155712</meta:user-defined>
    <meta:user-defined meta:name="OVERHEIDop.GmbID/DC.identifier">gmb-2020-155712</meta:user-defined>
    <meta:user-defined meta:name="OVERHEIDop.versieInformatie"/>
  </office:meta>
</office:document-meta>
</file>