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van Kempenstraat 95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plaatsen van een garage/berging op locatie Paul van Kempenstraat 95 in Hengelo. De aanvraag is geregistreerd onder zaaknummer O-2020-0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70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67.3 477685.7</meta:user-defined>
    <meta:user-defined meta:name="DC.title">Kennisgeving ontvangst aanvraag omgevingsvergunning Paul van Kempenstraat 95 in Hengelo</meta:user-defined>
    <meta:user-defined meta:name="OVERHEID.PostcodeHuisnummer/OVERHEIDop.postcodeHuisnummer">7558HD 95</meta:user-defined>
    <meta:user-defined meta:name="OVERHEIDop.straatnaam">Paul van Kempen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5700</meta:user-defined>
    <meta:user-defined meta:name="OVERHEIDop.GmbID/DC.identifier">gmb-2020-155700</meta:user-defined>
    <meta:user-defined meta:name="OVERHEIDop.versieInformatie"/>
  </office:meta>
</office:document-meta>
</file>