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innemen van een standplaats op de weekmarkt in Naarden voor de verkoop van vlees- en vleesw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4 van de Marktverordening Gooise Meren 2017 een vergunning verleend voor het innemen van een standplaats op de weekmarkt in Naarden voor de verkoop van vlees- en vleeswaren. (Verzonden 11 juni 2020).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17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69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9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9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41.96 478553.955</meta:user-defined>
    <meta:user-defined meta:name="DC.title">Verleende APV vergunning voor het innemen van een standplaats op de weekmarkt in Naarden voor de verkoop van vlees- en vleeswaren</meta:user-defined>
    <meta:user-defined meta:name="OVERHEIDop.straatnaam">Adriaan Dortsmanplein</meta:user-defined>
    <meta:user-defined meta:name="OVERHEIDop.woonplaats">Naarden</meta:user-defined>
    <meta:user-defined meta:name="DCTERMS.W3CDTF/DCTERMS.available">2020-06-19</meta:user-defined>
    <meta:user-defined meta:name="DCTERMS.W3CDTF/OVERHEIDop.jaargang">2020</meta:user-defined>
    <meta:user-defined meta:name="OVERHEIDop.publicationIssue">155695</meta:user-defined>
    <meta:user-defined meta:name="OVERHEIDop.GmbID/DC.identifier">gmb-2020-155695</meta:user-defined>
    <meta:user-defined meta:name="OVERHEIDop.versieInformatie"/>
  </office:meta>
</office:document-meta>
</file>