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rkenlaan 41 t/m 49 oneven in Hengelo (Gld), het bouwen van 5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16 juni 2020 met toepassing van artikel 2.12, eerste lid, sub a, onder 30 van de Wabo een omgevingsvergunning verleend voor het bouwen van 5 CPO starterswoningen aan de Berkenlaan in Hengelo (Gld).</text:p>
            <text:p text:style-name="common-al">De omgevingsvergunning en de daarop betrekking hebbende stukken liggen met ingang van 25 juni 2020 gedurende zes weken voor een ieder ter inzage.</text:p>
            <text:p text:style-name="common-al">U kunt het besluit met bijbehorende ruimtelijke onderbouwing en onderzoeksrapporten op de volgende manieren inzien:</text:p>
            <text:p text:style-name="common-al">- Digitaal via <text:a xlink:href="http://www.ruimtelijkeplannen.nl/web-roo/?planidn=NL.IMRO.1876.OV00038-VG01" xlink:type="simple">http://www.ruimtelijkeplannen.nl/web-roo/?planidn=NL.IMRO.1876.OV00038-VG01</text:a> . Het besluit bestaat uit diverse technische bestanden. Deze kunt u downloaden via <text:a xlink:href="https://digitaleplannen.nl/1876/4851E5CC-8971-441D-9C77-A1840D375FF9" xlink:type="simple">https://digitaleplannen.nl/1876/4851E5CC-8971-441D-9C77-A1840D375FF9</text:a> (werkt alleen als u over eengml-viewer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De bij de vergunning behorende documenten zijn voor een deel (aanvraagformulier vergunning; tekeningen met plattegronden, gevels en doorsneden van de woningen; situatietekening; externe adviezen) als digitale bijlage aan deze publicatie gekoppeld. De overige documenten (detailtekeningen; technische gegevens) kunt u desgewenst opvragen of na afspraak inzien. Neemt u hiervoor dan contact met ons op via tel. (0575) 75 02 50.</text:p>
            <text:p text:style-name="common-al">Een belanghebbende die tijdig een zienswijze naar voren heeft gebracht, alsmede een belanghebbende aan wie redelijkerwijs niet kan worden verweten dat hij g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met ingang van de dag na die waarop de beroepstermijn is verstreke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69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9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9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36.87 451331.33</meta:user-defined>
    <meta:user-defined meta:name="DC.title">omgevingsvergunning: Berkenlaan 41 t/m 49 oneven in Hengelo (Gld), het bouwen van 5 woningen</meta:user-defined>
    <meta:user-defined meta:name="OVERHEID.PostcodeHuisnummer/OVERHEIDop.postcodeHuisnummer">7255XH 22</meta:user-defined>
    <meta:user-defined meta:name="OVERHEIDop.straatnaam">Prunusstraat</meta:user-defined>
    <meta:user-defined meta:name="OVERHEIDop.woonplaats">Hengelo (Gld)</meta:user-defined>
    <meta:user-defined meta:name="DCTERMS.W3CDTF/DCTERMS.available">2020-06-23</meta:user-defined>
    <meta:user-defined meta:name="OVERHEIDop.externeBijlage">Aanvraagformulier (publiceerbare versie)|exb-2020-31945</meta:user-defined>
    <meta:user-defined meta:name="OVERHEIDop.externeBijlage">vergunning|exb-2020-31946</meta:user-defined>
    <meta:user-defined meta:name="OVERHEIDop.externeBijlage">huisnummerbesluit|exb-2020-31947</meta:user-defined>
    <meta:user-defined meta:name="OVERHEIDop.externeBijlage">Bijlage 03_Aanvraagformulier omgevingsvergunnin...|exb-2020-31948</meta:user-defined>
    <meta:user-defined meta:name="OVERHEIDop.externeBijlage">Bijlage 04_Situatietekening woningen|exb-2020-31949</meta:user-defined>
    <meta:user-defined meta:name="OVERHEIDop.externeBijlage">Bijlage 05_Plattegronden woningen|exb-2020-31950</meta:user-defined>
    <meta:user-defined meta:name="OVERHEIDop.externeBijlage">Bijlage 06_Tekening gevels en doorsneden woningen|exb-2020-31951</meta:user-defined>
    <meta:user-defined meta:name="OVERHEIDop.externeBijlage">Bijlage 07_Tekening gewijzigde inrichting openb...|exb-2020-31952</meta:user-defined>
    <meta:user-defined meta:name="OVERHEIDop.externeBijlage">Bijlage 08_Advies welstandscommissie 12-02-2020|exb-2020-31953</meta:user-defined>
    <meta:user-defined meta:name="OVERHEIDop.externeBijlage">Bijlage 09_Advies ODA 17-12-2018_Beoordeling bo...|exb-2020-31954</meta:user-defined>
    <meta:user-defined meta:name="OVERHEIDop.externeBijlage">Bijlage 10_Raadsbesluit 12-7-2018 nr 00374-7|exb-2020-31955</meta:user-defined>
    <meta:user-defined meta:name="OVERHEIDop.externeBijlage">Bijlage 01_Aanvraagformulier omgevingsvergunning|exb-2020-31956</meta:user-defined>
    <meta:user-defined meta:name="OVERHEIDop.externeBijlage">Bijlage 02_Aanvraagformulier omgevingsvergunnin...|exb-2020-31957</meta:user-defined>
    <meta:user-defined meta:name="DCTERMS.W3CDTF/OVERHEIDop.jaargang">2020</meta:user-defined>
    <meta:user-defined meta:name="OVERHEIDop.publicationIssue">155692</meta:user-defined>
    <meta:user-defined meta:name="OVERHEIDop.GmbID/DC.identifier">gmb-2020-155692</meta:user-defined>
    <meta:user-defined meta:name="OVERHEIDop.versieInformatie"/>
  </office:meta>
</office:document-meta>
</file>