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68 in Ter Aar - het handelen in strijd met regels ruimtelijke ordening voor het geven van BBQ worksho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8 in Ter Aar - zaaknummer W-2020-0201 - aanvraag omgevingsvergunning voor het handelen in strijd met regels ruimtelijke ordening voor het geven van BBQ workshops - ingekomen op 11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68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6 465545</meta:user-defined>
    <meta:user-defined meta:name="DC.title">Aanvraag omgevingsvergunning Westkanaalweg 68 in Ter Aar - het handelen in strijd met regels ruimtelijke ordening voor het geven van BBQ workshops</meta:user-defined>
    <meta:user-defined meta:name="OVERHEID.PostcodeHuisnummer/OVERHEIDop.postcodeHuisnummer">2461EH 68</meta:user-defined>
    <meta:user-defined meta:name="OVERHEIDop.straatnaam">Westkanaalweg</meta:user-defined>
    <meta:user-defined meta:name="OVERHEIDop.woonplaats">Ter Aar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82</meta:user-defined>
    <meta:user-defined meta:name="OVERHEIDop.GmbID/DC.identifier">gmb-2020-155682</meta:user-defined>
    <meta:user-defined meta:name="OVERHEIDop.versieInformatie"/>
  </office:meta>
</office:document-meta>
</file>