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ri Dunantlaan 2E , 7312 BE Apeldoorn , het verbouwen van het bouwdeel d+e van de voormalige fotovakschoo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6-2020 </text:p>
            <text:p text:style-name="common-al">Wabonummer: D20/02405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5668</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668</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668</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056</meta:user-defined>
    <dc:language>nl</dc:language>
    <meta:user-defined meta:name="OVERHEID.EPSG28992/DC.spatial">192918.927 469306.94</meta:user-defined>
    <meta:user-defined meta:name="DC.title">Verleende omgevingsvergunning Henri Dunantlaan 2E , 7312 BE Apeldoorn , het verbouwen van het bouwdeel d+e van de voormalige fotovakschool</meta:user-defined>
    <meta:user-defined meta:name="OVERHEID.PostcodeHuisnummer/OVERHEIDop.postcodeHuisnummer">7312BE 2</meta:user-defined>
    <meta:user-defined meta:name="OVERHEIDop.straatnaam">Henri Dunantlaan</meta:user-defined>
    <meta:user-defined meta:name="OVERHEIDop.woonplaats">Apeldoorn</meta:user-defined>
    <meta:user-defined meta:name="DCTERMS.W3CDTF/DCTERMS.available">2020-06-19</meta:user-defined>
    <meta:user-defined meta:name="DCTERMS.W3CDTF/OVERHEIDop.jaargang">2020</meta:user-defined>
    <meta:user-defined meta:name="OVERHEIDop.publicationIssue">155668</meta:user-defined>
    <meta:user-defined meta:name="OVERHEIDop.GmbID/DC.identifier">gmb-2020-155668</meta:user-defined>
    <meta:user-defined meta:name="OVERHEIDop.versieInformatie"/>
  </office:meta>
</office:document-meta>
</file>