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office:automatic-styles>
  <office:body>
    <office:text>
      <text:p text:style-name="new_page_staatscourant"/>
      <text:p text:style-name="single-kop-titel">Nadere subsidieregeling ondernemersfonds Dantumadiel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ntumadiel;</text:p>
            <text:p text:style-name="al"/>
            <text:p text:style-name="al">overwegende dat het gewenst is een nadere regeling vast te stellen ten behoeve van het Ondernemersfonds;</text:p>
            <text:p text:style-name="al"/>
            <text:p text:style-name="al">gelet op artikel 156 van de Gemeentewet en de Algemene subsidieverordening Dantumadiel 2020, zoals vastgesteld door de gemeenteraad van Dantumadiel d.d. 8 juli 2019;</text:p>
            <text:p text:style-name="al"> </text:p>
            <text:p text:style-name="al">b e s l u i t:</text:p>
            <text:p text:style-name="al"/>
            <text:p text:style-name="al">vast te stellen de volgende nadere regeling</text:p>
            <text:p text:style-name="al"> </text:p>
            <text:p text:style-name="al">
            <text:span text:style-name="nadrukvet">Nadere subsidieregel</text:span>
            <text:span text:style-name="nadrukvet">ing O</text:span>
            <text:span text:style-name="nadrukvet">ndernemersfonds</text:span>
            <text:span text:style-name="nadrukvet"/>
            <text:span text:style-name="nadrukvet">Dantumadiel 20</text:span>
            <text:span text:style-name="nadrukvet">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ing wordt verstaan onder:</text:p>
            <text:list text:style-name="id1-3-2-2-1-3">
              <text:list-item text:style-override="id1-3-2-2-1-3">
                <text:number>a.</text:number>
                <text:p text:style-name="al">college: college van burgemeester en wethouders van de gemeente Dantumadiel;</text:p>
              </text:list-item>
            </text:list>
            <text:list text:style-name="id1-3-2-2-1-4">
              <text:list-item text:style-override="id1-3-2-2-1-4-1">
                <text:number>b.</text:number>
                <text:p text:style-name="al">collectief belang: belang dat het particuliere belang van een onderneming of van een groep van ondernemingen overstijgt;</text:p>
              </text:list-item>
              <text:list-item text:style-override="id1-3-2-2-1-4-2">
                <text:number>c.</text:number>
                <text:p text:style-name="al">ontwikkelingspartnerschap: een samenwerkingsverband dat de begunstigde ten behoeve van de voorbereiding en subsidiëring van het in aanmerking te brengen project is aangegaan met medebelanghebbenden bij het project;</text:p>
              </text:list-item>
              <text:list-item text:style-override="id1-3-2-2-1-4-3">
                <text:number>d.</text:number>
                <text:p text:style-name="al">wet: de Algemene wet bestuursrecht.</text:p>
              </text:list-item>
              <text:list-item text:style-override="id1-3-2-2-1-4-4">
                <text:number/>
                <text:p text:style-name="al"/>
              </text:list-item>
            </text:list>
          </text:section>
          <text:section text:name="artikel_id1-3-2-2-2" text:style-name="artikel">
            <text:p text:style-name="artikel_kop_titel"><text:span text:style-name="artikel_kop_label">Artikel</text:span> <text:span text:style-name="artikel_kop_nr">2</text:span> Reikwijdte en doelstelling Ondernemersfonds</text:p>
            <text:p text:style-name="al">1. Op de subsidieverstrekking op grond van deze nadere subsidieregeling is de Algemene subsidieverordening Dantumadiel 2020 van toepassing.</text:p>
            <text:p text:style-name="al">2. Doelstelling van het ondernemersfonds is het steunen van projecten die een bijdrage leveren aan de verbetering van het ondernemersklimaat in de gemeente Dantumadiel.</text:p>
            <text:p text:style-name="al"/>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Het college kan op grond van deze regels subsidie verstrekken voor:</text:p>
            <text:list text:style-name="id1-3-2-2-3-3">
              <text:list-item text:style-override="id1-3-2-2-3-3-1">
                <text:number>a.</text:number>
                <text:p text:style-name="al">haalbaarheidsstudies en planvorming;</text:p>
              </text:list-item>
              <text:list-item text:style-override="id1-3-2-2-3-3-2">
                <text:number>b.</text:number>
                <text:p text:style-name="al">kennisontwikkeling en kennisoverdracht;</text:p>
              </text:list-item>
              <text:list-item text:style-override="id1-3-2-2-3-3-3">
                <text:number>c.</text:number>
                <text:p text:style-name="al">de ontwikkeling en uitbreiding van netwerken;</text:p>
              </text:list-item>
              <text:list-item text:style-override="id1-3-2-2-3-3-4">
                <text:number>d.</text:number>
                <text:p text:style-name="al">investeringsprojecten.</text:p>
              </text:list-item>
            </text:list>
            <text:p text:style-name="al"/>
          </text:section>
          <text:section text:name="artikel_id1-3-2-2-4" text:style-name="artikel">
            <text:p text:style-name="artikel_kop_titel"><text:span text:style-name="artikel_kop_label">Artikel</text:span> <text:span text:style-name="artikel_kop_nr">4</text:span> Advisering</text:p>
            <text:p text:style-name="al">1. Voordat door of namens het college op een aanvraag om subsidie wordt beslist wordt het advies gevraagd van het ondernemersplatform.</text:p>
            <text:p text:style-name="al">2. Het in het eerste lid genoemde ondernemersplatform bestaat uit vertegenwoordigers van alle Dantumadielse ondernemersverenigingen en de portefeuillehouder.</text:p>
            <text:p text:style-name="al"/>
          </text:section>
          <text:section text:name="artikel_id1-3-2-2-5" text:style-name="artikel">
            <text:p text:style-name="artikel_kop_titel"><text:span text:style-name="artikel_kop_label">Artikel</text:span> <text:span text:style-name="artikel_kop_nr">5</text:span> Doelgroep</text:p>
            <text:p text:style-name="al">1. Voor subsidie op grond van deze regels komen de volgende samenwerkingsvormen in aanmerking:</text:p>
            <text:p text:style-name="al">a. verenigingen naar burgerlijk recht;</text:p>
            <text:p text:style-name="al">b. stichtingen;</text:p>
            <text:p text:style-name="al">c. ontwikkelpartnerschappen.</text:p>
            <text:p text:style-name="al">2. Indien een ontwikkelpartnerschap aanvrager is, treedt een van de deelnemende partners in het ontwikkelpartnerschap op als subsidie-aanvrager.</text:p>
            <text:p text:style-name="al"/>
          </text:section>
          <text:section text:name="artikel_id1-3-2-2-6" text:style-name="artikel">
            <text:p text:style-name="artikel_kop_titel"><text:span text:style-name="artikel_kop_label">Artikel</text:span> <text:span text:style-name="artikel_kop_nr">6</text:span> Algemene voorwaarden voor subsidiëring</text:p>
            <text:p text:style-name="al">1. Subsidie kan worden verstrekt voor projecten die passen binnen de doelstelling van het ondernemersfonds, niet strijdig zijn met de visie en het beleid van de gemeente Dantumadiel, verwoordt in het programma economie en werkgelegenheid, en voor projecten die een collectief belang dienen.</text:p>
            <text:p text:style-name="al">2. Een aanvraag om subsidie komt slecht voor honorering in aanmerking indien aan de volgende voorwaarden wordt voldaan:</text:p>
            <text:p text:style-name="al">a. de aanvraag heeft betrekking op één project;</text:p>
            <text:p text:style-name="al">b. de aanvrager maakt de financieringsbehoefte aannemelijk;</text:p>
            <text:p text:style-name="al">c. de financiering heeft geen betrekking op sanering van schulden, dan wel op een afbouw van bedrijfsactiviteiten;</text:p>
            <text:p text:style-name="al">d. in de gevraagde financiering kan niet op andere wijze worden voorzien;</text:p>
            <text:p text:style-name="al">e. er is nog niet begonnen met de activiteiten waarvoor de subsidie is aangevraagd;</text:p>
            <text:p text:style-name="al">f. de resultaten van het project zijn meetbaar, en</text:p>
            <text:p text:style-name="al">g. het project heeft een looptijd van maximaal drie jaar.</text:p>
            <text:p text:style-name="al"/>
          </text:section>
          <text:section text:name="artikel_id1-3-2-2-7" text:style-name="artikel">
            <text:p text:style-name="artikel_kop_titel"><text:span text:style-name="artikel_kop_label">Artikel</text:span> <text:span text:style-name="artikel_kop_nr">7</text:span> Inhoudelijke beoordelingscriteria voor subsidiëring</text:p>
            <text:p text:style-name="al">Het college kan subsidie verstrekken aan projecten die nieuwe dan wel innovatieve activiteiten betreffen met een te verwachten blijvend effect en die betreffen:</text:p>
            <text:p text:style-name="al">a. aanvullende fysieke voorzieningen in de openbare ruimte en/of bedrijventerreinen;</text:p>
            <text:p text:style-name="al">b. activiteiten op het gebied van marketing en promotie;</text:p>
            <text:p text:style-name="al">c. activiteiten die ondernemers faciliteren in het geval van administratieve- en aanbestedingstrajecten, dan wel;</text:p>
            <text:p text:style-name="al">d. activiteiten die criminaliteitspreventie bevorderen.</text:p>
            <text:p text:style-name="al"/>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4:25 en artikel 4:35 van de wet en het bepaalde in de Algemene Subsidieverordening Dantumadiel 2020, wordt de subsidie in ieder geval geweigerd indien:</text:p>
            <text:p text:style-name="al">a. de gelden niet of in onvoldoende mate besteedt zullen worden voor het doel waarvoor de subsidie beschikbaar wordt gesteld;</text:p>
            <text:p text:style-name="al">b. niet voldaan is aan de criteria genoemd in artikel 6;</text:p>
            <text:p text:style-name="al">c. niet voldaan is aan de aanhef in artikel 7 en minimaal één van de criteria genoemd in artikel 7 onder a tot en met d.</text:p>
            <text:p text:style-name="al"/>
          </text:section>
          <text:section text:name="artikel_id1-3-2-2-9" text:style-name="artikel">
            <text:p text:style-name="artikel_kop_titel"><text:span text:style-name="artikel_kop_label">Artikel</text:span> <text:span text:style-name="artikel_kop_nr">9</text:span> Subsidiebedrag</text:p>
            <text:p text:style-name="al">1. Het maximum subsidiebedrag dat wordt verstrekt bedraagt per aanvraag € 50.000,-.</text:p>
            <text:p text:style-name="al">2. Het te verstrekken subsidiebedrag bedraagt maximaal 100% van de subsidiabele kosten en is beperkt tot het maximum bedrag dat is vastgesteld in de beschikking tot subsidieverlening.</text:p>
            <text:p text:style-name="al">3. Het subsidieplafond in een bepaald jaar is gelijk aan het totaal van geheven gelden voor het bedrijfsleven in dat jaar minus de kosten van maximaal € 10.000,- voor voorlichting en inspraak. De eventuele overgebleven geheven gelden voor het bedrijfsleven over de voorafgaande jaren worden toegevoegd voor zover de raad deze beschikbaar heeft gesteld bij begroting of begrotingswijziging.</text:p>
            <text:p text:style-name="al">4. Aanvragen worden behandeld op volgorde van binnenkomst. Wanneer de aanvrager krachtens artikel 4:5 van de wet de gelegenheid heeft gehad de aanvraag aan te vullen, geldt als datum van ontvangst van de aanvraag de datum waarop de aanvraag is aangevuld.</text:p>
            <text:p text:style-name="al"/>
          </text:section>
          <text:section text:name="artikel_id1-3-2-2-10" text:style-name="artikel">
            <text:p text:style-name="artikel_kop_titel"><text:span text:style-name="artikel_kop_label">Artikel</text:span> <text:span text:style-name="artikel_kop_nr">10</text:span> Intrekking, wijziging van de subsidieverlening</text:p>
            <text:p text:style-name="al">Onverminderd het bepaalde in de wet kan het college de subsidieverlening intrekken of het subsidiebedrag ten nadele van de subsidieontvanger wijzigen indien:</text:p>
            <text:p text:style-name="al">a. de subsidieontvanger wijzigingen in aanwending van de subsidie niet vooraf ter beoordeling heeft voorgelegd aan het college;</text:p>
            <text:p text:style-name="al">b. de subsidieontvanger de activiteiten waarvoor subsidie is verkregen niet uitvoert of beëindigt;</text:p>
            <text:p text:style-name="al">c. de subsidieontvanger de voorschriften in deze regeling, of de verplichtingen vermeld in de beschikking niet nakomt;</text:p>
            <text:p text:style-name="al">d. de subsidieontvanger in surseance van betaling of in staat van faillissement geraakt.</text:p>
            <text:p text:style-name="al"/>
          </text:section>
          <text:section text:name="artikel_id1-3-2-2-11" text:style-name="artikel">
            <text:p text:style-name="artikel_kop_titel"><text:span text:style-name="artikel_kop_label">Artikel</text:span> <text:span text:style-name="artikel_kop_nr">11</text:span> Aanvraag en te overleggen gegevens</text:p>
            <text:p text:style-name="al">Onverminderd het bepaalde in artikel 4:2 van de wet en in afwijking van artikel 6 van de Algemene subsidieverordening Dantumadiel 2012 worden bij alle aanvragen naast het door het college vastgestelde aanvraagformulier de volgende gegevens in enkelvoud overlegd:</text:p>
            <text:p text:style-name="al">a. een volledige projectomschrijving en bijbehorende begroting;</text:p>
            <text:p text:style-name="al">b. een onderbouwd financieringsplan;</text:p>
            <text:p text:style-name="al">c. een recente kopie van de inschrijving bij de Kamer van Koophandel, doch niet ouder dan 3 maanden;</text:p>
            <text:p text:style-name="al">d. een kopie van de statuten van de rechtspersoon die de aanvraag indient, of in geval van indiening namens een consortium, van alle deelnemende rechtspersonen, en in geval van indiening namens een samenwerkingsverband, een kopie van de samenwerkingsovereenkomst.</text:p>
            <text:list text:style-name="id1-3-2-2-11-7">
              <text:list-item text:style-override="id1-3-2-2-11-7">
                <text:number/>
                <text:p text:style-name="al"/>
              </text:list-item>
            </text:list>
          </text:section>
          <text:section text:name="artikel_id1-3-2-2-12" text:style-name="artikel">
            <text:p text:style-name="artikel_kop_titel"><text:span text:style-name="artikel_kop_label">Artikel</text:span> <text:span text:style-name="artikel_kop_nr">12</text:span> Hardheidsclausule</text:p>
            <text:p text:style-name="al">In bijzondere gevallen kan het college afwijken van de bepalingen in deze nadere subsidieregels voor zover toepassing gelet op het belang van de aanvrager of subsidieontvanger leidt tot onbillijkheid van overwegende aard. Het van toepassing verklaren van dit artikel wordt gemotiveerd in het besluit.</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eze nadere subsidieregeling treedt in werking op de dag na die van bekendmaking en werkt terug tot en met 1 januari 2020.</text:p>
            <text:p text:style-name="al"/>
          </text:section>
          <text:section text:name="artikel_id1-3-2-2-14" text:style-name="artikel">
            <text:p text:style-name="artikel_kop_titel"><text:span text:style-name="artikel_kop_label">Artikel</text:span> <text:span text:style-name="artikel_kop_nr">14</text:span> Citeertitel</text:p>
            <text:p text:style-name="al">Deze nadere subsidieregeling worden aangehaald als: Nadere subsidieregeling ondernemersfonds Dantumadiel 2020.</text:p>
          </text:section>
        </text:section>
        <text:section text:name="regeling-sluiting_id1-3-2-3" text:style-name="regeling-sluiting">
          <text:section text:name="ondertekening_id1-3-2-3-1">
            <text:p><text:span text:style-name="functie"/></text:p>
            <text:p><text:span text:style-name="functie"/></text:p>
            <text:p><text:span text:style-name="functie">Aldus besloten in de vergadering van het college van burgemeester en wethouders van de gemeente Dantumadiel d.d. 12 mei 2020.</text:span></text:p>
            <text:p><text:span text:style-name="functie">De burgemeester    De secretaris</text:span></text:p>
            <text:p><text:span text:style-name="functie">N.L. Agricola    R.G.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5566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6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6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antumadiel</meta:user-defined>
    <meta:user-defined meta:name="OVERHEID.Informatietype/DC.type">officiële publicatie</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Cultuur en recreatie | Organisatie en beleid</meta:user-defined>
    <meta:user-defined meta:name="DC.source">artikel 156 van de Gemeentewet]|[1.0:c:BWBR0005416&amp;artikel=156&amp;g=2020-01-01</meta:user-defined>
    <meta:user-defined meta:name="DCTERMS.alternative">Nadere subsidieregeling ondernemersfonds Dantumadiel 2020</meta:user-defined>
    <dc:language>nl</dc:language>
    <meta:user-defined meta:name="OVERHEID.Gemeente/DC.spatial">Dantumadiel</meta:user-defined>
    <meta:user-defined meta:name="DC.title">Nadere subsidieregeling ondernemersfonds Dantumadiel 2020</meta:user-defined>
    <meta:user-defined meta:name="DCTERMS.W3CDTF/DCTERMS.available">2020-06-19</meta:user-defined>
    <meta:user-defined meta:name="DCTERMS.W3CDTF/OVERHEIDop.jaargang">2020</meta:user-defined>
    <meta:user-defined meta:name="OVERHEIDop.publicationIssue">155665</meta:user-defined>
    <meta:user-defined meta:name="OVERHEIDop.betreftRegeling">CVDR641589_1</meta:user-defined>
    <meta:user-defined meta:name="xs:date/OVERHEIDop.startdatum">2020-06-20</meta:user-defined>
    <meta:user-defined meta:name="OVERHEIDop.GmbID/DC.identifier">gmb-2020-155665</meta:user-defined>
    <meta:user-defined meta:name="OVERHEIDop.versieInformatie"/>
  </office:meta>
</office:document-meta>
</file>