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en dakkapel, Elsbeek 26 (zaaknummer: Z2020-0000748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lsbeek 26 </text:span>
            <text:span text:style-name="nadrukvet">–</text:span> ontvangen 16 juni 2020 voor het plaatsen van een dakopbouw op de bestaande garage (zijgevel) en plaatsen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66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6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6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88.278 505096.247</meta:user-defined>
    <meta:user-defined meta:name="DC.title">Aanvraag Omgevingsvergunning, plaatsen dakopbouw en dakkapel, Elsbeek 26 (zaaknummer: Z2020-00007488)</meta:user-defined>
    <meta:user-defined meta:name="OVERHEID.PostcodeHuisnummer/OVERHEIDop.postcodeHuisnummer">8033BB 26</meta:user-defined>
    <meta:user-defined meta:name="OVERHEIDop.straatnaam">Elsbeek</meta:user-defined>
    <meta:user-defined meta:name="OVERHEIDop.woonplaats">Zwolle</meta:user-defined>
    <meta:user-defined meta:name="DCTERMS.W3CDTF/DCTERMS.available">2020-06-19</meta:user-defined>
    <meta:user-defined meta:name="DCTERMS.W3CDTF/OVERHEIDop.jaargang">2020</meta:user-defined>
    <meta:user-defined meta:name="OVERHEIDop.publicationIssue">155660</meta:user-defined>
    <meta:user-defined meta:name="OVERHEIDop.GmbID/DC.identifier">gmb-2020-155660</meta:user-defined>
    <meta:user-defined meta:name="OVERHEIDop.versieInformatie"/>
  </office:meta>
</office:document-meta>
</file>