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besluit op aanvraag evenementenvergunning Julianapark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oktober 2019 een besluit genomen op de aanvraag voor een evenementenvergunning op locatie Julianapark te Veghel. De aangevraagde vergunning is <text:span text:style-name="nadrukvet">verleend. </text:span>Deze <text:span text:style-name="nadrukvet">rectificatie</text:span> betreft de wijziging van datum 13 juni 2020 naar 6 september 2020. Het besluit betreft de aanpassing voor de activitei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Gegevens</text:span>
          </text:p>
            <text:p text:style-name="common-al">Omschrijving: 6 september 2020 - Kanjerfestival Meierijstad</text:p>
            <text:p text:style-name="common-al">Locatie: Julianapark te Veghel</text:p>
            <text:p text:style-name="common-al">Zaaknummer: VEV-2019-1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nov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6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41.61 402952.28</meta:user-defined>
    <meta:user-defined meta:name="DC.title">Rectificatie: Kennisgeving besluit op aanvraag evenementenvergunning Julianapark te Veghel</meta:user-defined>
    <meta:user-defined meta:name="OVERHEID.PostcodeHuisnummer/OVERHEIDop.postcodeHuisnummer">5461KL 119</meta:user-defined>
    <meta:user-defined meta:name="OVERHEIDop.straatnaam">Vlas en Graan</meta:user-defined>
    <meta:user-defined meta:name="OVERHEIDop.woonplaats">Veghe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66</meta:user-defined>
    <meta:user-defined meta:name="OVERHEIDop.GmbID/DC.identifier">gmb-2020-15566</meta:user-defined>
    <meta:user-defined meta:name="OVERHEIDop.versieInformatie"/>
  </office:meta>
</office:document-meta>
</file>