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nt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V-2020-1919 voor een omgevingsvergunning : handelen in strijd met regels ruimtelijke ordening t.b.v. gebruik bedrijfswoning voor bedrijfsopleidingen, op locatie Twente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6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95 471705</meta:user-defined>
    <meta:user-defined meta:name="DC.title">Kennisgeving besluit op aanvraag omgevingsvergunning  Twenteweg 20</meta:user-defined>
    <meta:user-defined meta:name="OVERHEID.PostcodeHuisnummer/OVERHEIDop.postcodeHuisnummer">7532ST 20</meta:user-defined>
    <meta:user-defined meta:name="OVERHEIDop.straatnaam">Twenteweg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653</meta:user-defined>
    <meta:user-defined meta:name="OVERHEIDop.GmbID/DC.identifier">gmb-2020-155653</meta:user-defined>
    <meta:user-defined meta:name="OVERHEIDop.versieInformatie"/>
  </office:meta>
</office:document-meta>
</file>