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fstraat ongenummerd (openbare ruimte tussen Heuvel en Hofstraat) 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fstraat ongenummerd (openbare ruimte tussen Heuvel en Hofstraat)  in Geldrop</text:p>
            <text:p text:style-name="common-al">Datum ontvangst: 17 juni 2020</text:p>
            <text:p text:style-name="common-al">Omschrijving: het kappen van 5 bomen in verband met herinrichting van de openbare ruim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32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564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4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4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55.39 381608.41</meta:user-defined>
    <meta:user-defined meta:name="DC.title">Kennisgeving ontvangst aanvraag omgevingsvergunning Hofstraat ongenummerd (openbare ruimte tussen Heuvel en Hofstraat)  in Geldrop</meta:user-defined>
    <meta:user-defined meta:name="OVERHEID.PostcodeHuisnummer/OVERHEIDop.postcodeHuisnummer">5664HW 8</meta:user-defined>
    <meta:user-defined meta:name="OVERHEIDop.straatnaam">Jan van Geldropstraat</meta:user-defined>
    <meta:user-defined meta:name="OVERHEIDop.woonplaats">Geldro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5648</meta:user-defined>
    <meta:user-defined meta:name="OVERHEIDop.GmbID/DC.identifier">gmb-2020-155648</meta:user-defined>
    <meta:user-defined meta:name="OVERHEIDop.versieInformatie"/>
  </office:meta>
</office:document-meta>
</file>