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onzelfstandige kamerverhuur naar zelfstandige woonfunctie, Thomas a Kempisstraat 69 (zaaknummer Z2020-000033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69</text:span> – voor  het wijzigen van onzelfstandige kamerverhuur naar een zelfstandige woonfunctie, verzonden op 1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4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4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7.342 503398.433</meta:user-defined>
    <meta:user-defined meta:name="DC.title">Verleende omgevingsvergunning, wijzigen onzelfstandige kamerverhuur naar zelfstandige woonfunctie, Thomas a Kempisstraat 69 (zaaknummer Z2020-00003385)</meta:user-defined>
    <meta:user-defined meta:name="OVERHEID.PostcodeHuisnummer/OVERHEIDop.postcodeHuisnummer">8021BJ 69</meta:user-defined>
    <meta:user-defined meta:name="OVERHEIDop.straatnaam">Thomas a Kempisstraat</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645</meta:user-defined>
    <meta:user-defined meta:name="OVERHEIDop.GmbID/DC.identifier">gmb-2020-155645</meta:user-defined>
    <meta:user-defined meta:name="OVERHEIDop.versieInformatie"/>
  </office:meta>
</office:document-meta>
</file>