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aambos, inrichten van het terrein t.b.v. kunstwerk 8 voetgangersviaduct over de nieuwe verbinding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89</text:p>
            <text:p text:style-name="common-al">Meldingsdatum: 5 maart 2020</text:p>
            <text:p text:style-name="common-al">Omschrijving: Braambos, inrichten van het terrein t.b.v. kunstwerk 8 voetgangersviaduct over de nieuwe verbinding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64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30.8 373025.17</meta:user-defined>
    <meta:user-defined meta:name="DC.title">Ingekomen milieumelding, Braambos, inrichten van het terrein t.b.v. kunstwerk 8 voetgangersviaduct over de nieuwe verbinding N69</meta:user-defined>
    <meta:user-defined meta:name="OVERHEID.PostcodeHuisnummer/OVERHEIDop.postcodeHuisnummer">5563AB 26</meta:user-defined>
    <meta:user-defined meta:name="OVERHEIDop.straatnaam">Braambos</meta:user-defined>
    <meta:user-defined meta:name="OVERHEIDop.woonplaats">Westerhov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43</meta:user-defined>
    <meta:user-defined meta:name="OVERHEIDop.GmbID/DC.identifier">gmb-2020-155643</meta:user-defined>
    <meta:user-defined meta:name="OVERHEIDop.versieInformatie"/>
  </office:meta>
</office:document-meta>
</file>