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pandig wijzigen van de draagconstructie, Van Meursstraat 63 te Utrecht,  HZ_WABO-20-1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ursstraat 63 te Utrecht</text:p>
            <text:p text:style-name="common-al">HZ_WABO-20-14975</text:p>
            <text:p text:style-name="common-al">Toelichting: het inpandig wijzigen van de draagconstructie</text:p>
            <text:p text:style-name="common-al">Datum besluit: 11 juni 2020</text:p>
            <text:p text:style-name="common-al">Startdatum bezwaartermijn: 13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99.71 456521.31</meta:user-defined>
    <meta:user-defined meta:name="DC.title">Afgehandelde omgevingsvergunning, het inpandig wijzigen van de draagconstructie, Van Meursstraat 63 te Utrecht,  HZ_WABO-20-14975</meta:user-defined>
    <meta:user-defined meta:name="OVERHEID.PostcodeHuisnummer/OVERHEIDop.postcodeHuisnummer">3532CH 63</meta:user-defined>
    <meta:user-defined meta:name="OVERHEIDop.straatnaam">Van Meursstraat</meta:user-defined>
    <meta:user-defined meta:name="OVERHEIDop.woonplaats">Utrecht</meta:user-defined>
    <meta:user-defined meta:name="DCTERMS.W3CDTF/DCTERMS.available">2020-06-19</meta:user-defined>
    <meta:user-defined meta:name="OVERHEIDop.externeBijlage">Aanvraagdocument  publiceerbaar-A|exb-2020-31909</meta:user-defined>
    <meta:user-defined meta:name="OVERHEIDop.externeBijlage">Besluit omgevingsvergunning publiceerbaar|exb-2020-31910</meta:user-defined>
    <meta:user-defined meta:name="DCTERMS.W3CDTF/OVERHEIDop.jaargang">2020</meta:user-defined>
    <meta:user-defined meta:name="OVERHEIDop.publicationIssue">155642</meta:user-defined>
    <meta:user-defined meta:name="OVERHEIDop.GmbID/DC.identifier">gmb-2020-155642</meta:user-defined>
    <meta:user-defined meta:name="OVERHEIDop.versieInformatie"/>
  </office:meta>
</office:document-meta>
</file>