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zelfstandige woning op de 2e verdieping in 3 appartementen, Potgieterstraat 37 D te Utrecht,  HZ_WABO-20-1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37 D te Utrecht</text:p>
            <text:p text:style-name="common-al">HZ_WABO-20-13724</text:p>
            <text:p text:style-name="common-al">Toelichting: het splitsen van een zelfstandige woning op de 2e verdieping in 3 appartementen</text:p>
            <text:p text:style-name="common-al">Datum besluit: 12 juni 2020</text:p>
            <text:p text:style-name="common-al">Startdatum bezwaartermijn: 13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7.97 456232.13</meta:user-defined>
    <meta:user-defined meta:name="DC.title">Afgehandelde omgevingsvergunning, het splitsen van een zelfstandige woning op de 2e verdieping in 3 appartementen, Potgieterstraat 37 D te Utrecht,  HZ_WABO-20-13724</meta:user-defined>
    <meta:user-defined meta:name="OVERHEID.PostcodeHuisnummer/OVERHEIDop.postcodeHuisnummer">3532VP 37</meta:user-defined>
    <meta:user-defined meta:name="OVERHEIDop.straatnaam">Potgieterstraat</meta:user-defined>
    <meta:user-defined meta:name="OVERHEIDop.woonplaats">Utrecht</meta:user-defined>
    <meta:user-defined meta:name="DCTERMS.W3CDTF/DCTERMS.available">2020-06-19</meta:user-defined>
    <meta:user-defined meta:name="OVERHEIDop.externeBijlage">publiceerbaar-A|exb-2020-31904</meta:user-defined>
    <meta:user-defined meta:name="OVERHEIDop.externeBijlage">Besluit omgevingsvergunning publiceerbaar|exb-2020-31905</meta:user-defined>
    <meta:user-defined meta:name="DCTERMS.W3CDTF/OVERHEIDop.jaargang">2020</meta:user-defined>
    <meta:user-defined meta:name="OVERHEIDop.publicationIssue">155634</meta:user-defined>
    <meta:user-defined meta:name="OVERHEIDop.GmbID/DC.identifier">gmb-2020-155634</meta:user-defined>
    <meta:user-defined meta:name="OVERHEIDop.versieInformatie"/>
  </office:meta>
</office:document-meta>
</file>