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0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08, 6045 AJ Roermond: achteruitgang deur maken gemeentetuin</text:p>
            <text:p text:style-name="common-al"/>
            <text:p text:style-name="common-al">
            <text:span text:style-name="nadrukvet">Registratienummer:</text:span>
          </text:p>
            <text:p text:style-name="common-al">66643-2020</text:p>
            <text:p text:style-name="common-al"/>
            <text:p text:style-name="common-al">
            <text:span text:style-name="nadrukvet">Datum aanvraag:</text:span>
          </text:p>
            <text:p text:style-name="common-al">16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62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2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2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60.575 355058.102</meta:user-defined>
    <meta:user-defined meta:name="DC.title">Kapellerlaan 108 - Ingediende aanvraag Omgevingsvergunning</meta:user-defined>
    <meta:user-defined meta:name="OVERHEID.PostcodeHuisnummer/OVERHEIDop.postcodeHuisnummer">6045AJ 108</meta:user-defined>
    <meta:user-defined meta:name="OVERHEIDop.straatnaam">Kapellerlaan</meta:user-defined>
    <meta:user-defined meta:name="OVERHEIDop.woonplaats">Roermo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620</meta:user-defined>
    <meta:user-defined meta:name="OVERHEIDop.GmbID/DC.identifier">gmb-2020-155620</meta:user-defined>
    <meta:user-defined meta:name="OVERHEIDop.versieInformatie"/>
  </office:meta>
</office:document-meta>
</file>