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drank- en horecavergunning - Pr. Willem Alexanderplein 1,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drank- en horecavergunning te verlenen, voor de inrichting <text:span text:style-name="nadrukvet">Pr. Willem Alexanderplein 1</text:span>, 6291 GZ Vaals (besluit 8 juni 2020, verzonden 8 juni 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561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1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1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705.746 309395.771</meta:user-defined>
    <meta:user-defined meta:name="DC.title">Gemeente Vaals - drank- en horecavergunning - Pr. Willem Alexanderplein 1, Vaals</meta:user-defined>
    <meta:user-defined meta:name="OVERHEID.PostcodeHuisnummer/OVERHEIDop.postcodeHuisnummer">6291GZ 79</meta:user-defined>
    <meta:user-defined meta:name="OVERHEIDop.straatnaam">Pr Willem Alexanderpln</meta:user-defined>
    <meta:user-defined meta:name="OVERHEIDop.woonplaats">Vaals</meta:user-defined>
    <meta:user-defined meta:name="DCTERMS.W3CDTF/DCTERMS.available">2020-06-19</meta:user-defined>
    <meta:user-defined meta:name="DCTERMS.W3CDTF/OVERHEIDop.jaargang">2020</meta:user-defined>
    <meta:user-defined meta:name="OVERHEIDop.publicationIssue">155613</meta:user-defined>
    <meta:user-defined meta:name="OVERHEIDop.GmbID/DC.identifier">gmb-2020-155613</meta:user-defined>
    <meta:user-defined meta:name="OVERHEIDop.versieInformatie"/>
  </office:meta>
</office:document-meta>
</file>