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 rommelmarkt bij de Paardenvriend in Reuver op 2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7 januari 2020 goedkeuring verleend voor een rommelmarkt bij de Paardenvriend te Reuver op 22 maart 2020 van 8.30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5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313 365618</meta:user-defined>
    <meta:user-defined meta:name="DC.title">Gemeente Beesel - Melding klein evenement:  rommelmarkt bij de Paardenvriend in Reuver op 22 maart 2020</meta:user-defined>
    <meta:user-defined meta:name="OVERHEID.PostcodeHuisnummer/OVERHEIDop.postcodeHuisnummer">5953NR 2</meta:user-defined>
    <meta:user-defined meta:name="OVERHEIDop.straatnaam">Bergerhofweg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61</meta:user-defined>
    <meta:user-defined meta:name="OVERHEIDop.GmbID/DC.identifier">gmb-2020-15561</meta:user-defined>
    <meta:user-defined meta:name="OVERHEIDop.versieInformatie"/>
  </office:meta>
</office:document-meta>
</file>