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vezatheweg 4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Havezatheweg 4</text:p>
            <text:p text:style-name="common-al">Project?: het plaatsen van een dakkapel</text:p>
            <text:p text:style-name="common-al">Ingekomen?: 08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6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0996.00021679 485985.000459301</meta:user-defined>
    <meta:user-defined meta:name="DC.title">Gemeente Dinkelland - aanvraag omgevingsvergunning, Rossum, Havezatheweg 4: plaatsen dakkapel</meta:user-defined>
    <meta:user-defined meta:name="OVERHEID.PostcodeHuisnummer/OVERHEIDop.postcodeHuisnummer">7596MT 4</meta:user-defined>
    <meta:user-defined meta:name="OVERHEIDop.straatnaam">Havezatheweg</meta:user-defined>
    <meta:user-defined meta:name="OVERHEIDop.woonplaats">Ros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600</meta:user-defined>
    <meta:user-defined meta:name="OVERHEIDop.GmbID/DC.identifier">gmb-2020-155600</meta:user-defined>
    <meta:user-defined meta:name="OVERHEIDop.versieInformatie"/>
  </office:meta>
</office:document-meta>
</file>