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Uilendreef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01199</text:p>
            <text:p text:style-name="common-al"/>
            <text:p text:style-name="common-al">Burgemeester en Wethouders van de gemeente Terneuzen hebben een melding in het kader van het Activiteitenbesluit geaccepteerd op 20 januari 2020 van R. Valck-Roels voor het opslaan van tijdelijke mest op de locatie <text:span text:style-name="nadrukvet">Uilendreef ongenummerd (AEL00-M-1246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2 jan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6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504 362487</meta:user-defined>
    <meta:user-defined meta:name="DC.title">Melding Activiteitenbesluit – Uilendreef ongenummerd Koewacht</meta:user-defined>
    <meta:user-defined meta:name="OVERHEID.PostcodeHuisnummer/OVERHEIDop.postcodeHuisnummer">4574</meta:user-defined>
    <meta:user-defined meta:name="OVERHEIDop.straatnaam">Uilendreef</meta:user-defined>
    <meta:user-defined meta:name="OVERHEIDop.woonplaats">Koewa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60</meta:user-defined>
    <meta:user-defined meta:name="OVERHEIDop.GmbID/DC.identifier">gmb-2020-15560</meta:user-defined>
    <meta:user-defined meta:name="OVERHEIDop.versieInformatie"/>
  </office:meta>
</office:document-meta>
</file>