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tijdelijk inrichten van een bouwterrein, Treebeekplein,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handelen in strijd met regels ruimtelijke ordening, het betreft het tijdelijk (18 maanden; 16 juni 2020 t/m 16 december 2021) inrichten van een bouwterrein, op het adres Treebeekplein te Brunssum. (De beschikking is op 16 juni 2020 verzonden.)</text:p>
            <text:p text:style-name="common-al">Dossiernummer: 20156</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559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9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9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593.363 327382.671</meta:user-defined>
    <meta:user-defined meta:name="OVERHEID.EPSG28992/DC.spatial">194462.202 327372.636</meta:user-defined>
    <meta:user-defined meta:name="OVERHEID.EPSG28992/DC.spatial">194348.888 327395.839</meta:user-defined>
    <meta:user-defined meta:name="DC.title">Verleende omgevingsvergunning voor het tijdelijk inrichten van een bouwterrein, Treebeekplein, Brunssum</meta:user-defined>
    <meta:user-defined meta:name="OVERHEID.PostcodeHuisnummer/OVERHEIDop.postcodeHuisnummer">6446VG 78</meta:user-defined>
    <meta:user-defined meta:name="OVERHEID.PostcodeHuisnummer/OVERHEIDop.postcodeHuisnummer">6446VE 44</meta:user-defined>
    <meta:user-defined meta:name="OVERHEID.PostcodeHuisnummer/OVERHEIDop.postcodeHuisnummer">6446VD 12</meta:user-defined>
    <meta:user-defined meta:name="OVERHEIDop.straatnaam">Treebeekplein</meta:user-defined>
    <meta:user-defined meta:name="OVERHEIDop.straatnaam">Treebeekplein</meta:user-defined>
    <meta:user-defined meta:name="OVERHEIDop.straatnaam">Treebeekplein</meta:user-defined>
    <meta:user-defined meta:name="OVERHEIDop.woonplaats">Brunssum</meta:user-defined>
    <meta:user-defined meta:name="OVERHEIDop.woonplaats">Brunssum</meta:user-defined>
    <meta:user-defined meta:name="OVERHEIDop.woonplaats">Brunssum</meta:user-defined>
    <meta:user-defined meta:name="DCTERMS.W3CDTF/DCTERMS.available">2020-06-24</meta:user-defined>
    <meta:user-defined meta:name="DCTERMS.W3CDTF/OVERHEIDop.jaargang">2020</meta:user-defined>
    <meta:user-defined meta:name="OVERHEIDop.publicationIssue">155598</meta:user-defined>
    <meta:user-defined meta:name="OVERHEIDop.GmbID/DC.identifier">gmb-2020-155598</meta:user-defined>
    <meta:user-defined meta:name="OVERHEIDop.versieInformatie"/>
  </office:meta>
</office:document-meta>
</file>