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inpandige locaties, structureel gebruikt voor binnen-evenementen op grond van artikel 2.10, 11e en 12e lid van de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s-Hertogenbosch,</text:p>
            <text:p text:style-name="al"/>
            <text:p text:style-name="al">Overwegende,</text:p>
            <text:list text:style-name="id1-3-2-2-1-6">
              <text:list-item text:style-override="id1-3-2-2-1-6-1">
                <text:number>•</text:number>
                <text:p text:style-name="al">dat de burgemeester evenementen kan aanwijzen waarvoor de vergunningplicht voor evenementen niet geldt;</text:p>
              </text:list-item>
              <text:list-item text:style-override="id1-3-2-2-1-6-2">
                <text:number>•</text:number>
                <text:p text:style-name="al">dat er inpandige locaties zijn die structureel gebruikt worden voor binnen-evenementen;</text:p>
              </text:list-item>
              <text:list-item text:style-override="id1-3-2-2-1-6-3">
                <text:number>•</text:number>
                <text:p text:style-name="al">dat hier een planologische regeling met voorschriften aan ten grondslag ligt om overlast in deze inrichtingen c.q. op deze binnen-locaties te voorkomen of te beperken;</text:p>
              </text:list-item>
              <text:list-item text:style-override="id1-3-2-2-1-6-4">
                <text:number>•</text:number>
                <text:p text:style-name="al">dat in het kader van deregulering zowel in het oude als in het nieuwe evenementenbeleid is opgenomen dat bij inpandige locaties die structureel gebruikt worden voor binnen-evenementen en waar een planologische regeling met voorschriften aan ten grondslag ligt de organisator geen evenementenvergunning hoeft aan te vragen;</text:p>
              </text:list-item>
              <text:list-item text:style-override="id1-3-2-2-1-6-5">
                <text:number>•</text:number>
                <text:p text:style-name="al">dat het gewenst is om dit transparant en ondubbelzinnig vast te leggen in dit aanwijzingsbesluit;</text:p>
              </text:list-item>
              <text:list-item text:style-override="id1-3-2-2-1-6-6">
                <text:number>•</text:number>
                <text:p text:style-name="al">dat de burgemeester, indien nodig, uit het oogpunt van openbare orde, crowdmanagement, verkeersveiligheid e.d., de organisator alsnog kan verzoeken om aanvullende gegevens aan te leveren om vervolgens een evenementenvergunning met daarin specifieke voorschriften te verlenen;</text:p>
              </text:list-item>
              <text:list-item text:style-override="id1-3-2-2-1-6-7">
                <text:number>•</text:number>
                <text:p text:style-name="al">dat een eventuele aanvullende evenementenvergunning alleen wordt afgegeven als het evenement is toegestaan krachtens de omgevingsvergunning;</text:p>
              </text:list-item>
            </text:list>
            <text:p text:style-name="al"/>
            <text:p text:style-name="al">besluit</text:p>
            <text:list text:style-name="id1-3-2-2-1-9">
              <text:list-item text:style-override="id1-3-2-2-1-9-1">
                <text:number>•</text:number>
                <text:p text:style-name="al">binnen-evenementen die structureel plaatsvinden in inpandige locaties en waaraan een planologische regeling met voorschriften aan ten grondslag ligt, krachtens zijn bevoegdheid op grond van artikel 2.10, elfde lid van de Algemene Plaatselijke Verordening ’s-Hertogenbosch aan te wijzen als evenementen waarvoor de vrijstelling geldt van het verbod als bedoeld in artikel 2.10, elfde lid;</text:p>
              </text:list-item>
              <text:list-item text:style-override="id1-3-2-2-1-9-2">
                <text:number>•</text:number>
                <text:p text:style-name="al">dat, indien nodig, uit het oogpunt van openbare orde, crowdmanagement, verkeersveiligheid e.d., de organisator alsnog verzocht kan worden om aanvullende gegevens aan te leveren om vervolgens een evenementenvergunning met daarin specifieke voorschriften te verlenen.</text:p>
              </text:list-item>
            </text:list>
            <text:p text:style-name="al"/>
            <text:p text:style-name="al">’s-Hertogenbosch, 16 juni 2020</text:p>
            <text:p text:style-name="al"/>
            <text:p text:style-name="al">De burgemeester van ’s-Hertogenbosch,</text:p>
            <text:p text:style-name="al"/>
            <text:p text:style-name="al"/>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58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s-Hertogenbosch</meta:user-defined>
    <meta:user-defined meta:name="DC.title">Aanwijzingsbesluit inpandige locaties, structureel gebruikt voor binnen-evenementen op grond van artikel 2.10, 11e en 12e lid van de Algemene Plaatselijke Verordening</meta:user-defined>
    <meta:user-defined meta:name="DCTERMS.W3CDTF/DCTERMS.available">2020-06-19</meta:user-defined>
    <meta:user-defined meta:name="DCTERMS.W3CDTF/OVERHEIDop.jaargang">2020</meta:user-defined>
    <meta:user-defined meta:name="OVERHEIDop.publicationIssue">155588</meta:user-defined>
    <meta:user-defined meta:name="OVERHEIDop.betreftRegeling">CVDR641586_1</meta:user-defined>
    <meta:user-defined meta:name="xs:date/OVERHEIDop.startdatum">2020-06-20</meta:user-defined>
    <meta:user-defined meta:name="OVERHEIDop.GmbID/DC.identifier">gmb-2020-155588</meta:user-defined>
    <meta:user-defined meta:name="OVERHEIDop.versieInformatie"/>
  </office:meta>
</office:document-meta>
</file>