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drie bomen, Rijksstraatweg 41 te De Meern,  HZ_WABO-20-08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1 te De Meern</text:p>
            <text:p text:style-name="common-al">HZ_WABO-20-08028</text:p>
            <text:p text:style-name="common-al">Toelichting: het vellen van drie bomen</text:p>
            <text:p text:style-name="common-al">Datum besluit: 11 juni 2020</text:p>
            <text:p text:style-name="common-al">Startdatum bezwaartermijn: 13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58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24.09 454919.96</meta:user-defined>
    <meta:user-defined meta:name="DC.title">Afgehandelde omgevingsvergunning, het vellen van drie bomen, Rijksstraatweg 41 te De Meern,  HZ_WABO-20-08028</meta:user-defined>
    <meta:user-defined meta:name="OVERHEID.PostcodeHuisnummer/OVERHEIDop.postcodeHuisnummer">3454JC 41</meta:user-defined>
    <meta:user-defined meta:name="OVERHEIDop.straatnaam">Rijksstraatweg</meta:user-defined>
    <meta:user-defined meta:name="OVERHEIDop.woonplaats">De Meern</meta:user-defined>
    <meta:user-defined meta:name="DCTERMS.W3CDTF/DCTERMS.available">2020-06-19</meta:user-defined>
    <meta:user-defined meta:name="OVERHEIDop.externeBijlage">Tkn.perceel_Rijksstraatweg_41-De_Meern-A|exb-2020-31885</meta:user-defined>
    <meta:user-defined meta:name="OVERHEIDop.externeBijlage">Publiceerbaar-A|exb-2020-31886</meta:user-defined>
    <meta:user-defined meta:name="OVERHEIDop.externeBijlage">Besluit omgevingsvergunning publiceerbaar|exb-2020-31887</meta:user-defined>
    <meta:user-defined meta:name="DCTERMS.W3CDTF/OVERHEIDop.jaargang">2020</meta:user-defined>
    <meta:user-defined meta:name="OVERHEIDop.publicationIssue">155582</meta:user-defined>
    <meta:user-defined meta:name="OVERHEIDop.GmbID/DC.identifier">gmb-2020-155582</meta:user-defined>
    <meta:user-defined meta:name="OVERHEIDop.versieInformatie"/>
  </office:meta>
</office:document-meta>
</file>